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en appelflappen op 31 december 2025 op het kerkplein voor kerkgebouw De Hoeksteen aan Esdoornlaan 2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Incidentele standplaatsvergunning is verleend aan de Hervormde Gem. Zangvereniging Vox Jubilans voor de verkoop van oliebollen en appelflappen d.d. 31 december 2025 op het kerkplein voor kerkgebouw De Hoeksteen, Esdoornlaan 2.</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33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oliebollen en appelflappen op 31 december 2025 op het kerkplein voor kerkgebouw De Hoeksteen aan Esdoornlaan 2 te Waddinxveen</meta:user-defined>
    <meta:user-defined meta:name="DCTERMS.W3CDTF/DCTERMS.available">2025-12-03</meta:user-defined>
    <meta:user-defined meta:name="DCTERMS.W3CDTF/OVERHEIDop.jaargang">2025</meta:user-defined>
    <meta:user-defined meta:name="OVERHEIDop.publicationIssue">523357</meta:user-defined>
    <meta:user-defined meta:name="OVERHEIDop.GmbID/DC.identifier">gmb-2025-523357</meta:user-defined>
    <meta:user-defined meta:name="OVERHEIDop.versieInformatie"/>
  </office:meta>
</office:document-meta>
</file>