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wijziging omgevingsplan Gendringseweg 23 en 25a </text:p>
      <text:section text:name="zakelijke-mededeling_id1-3-2" text:style-name="zakelijke-mededeling">
        <text:section text:name="zakelijke-mededeling-tekst_id1-3-2-1" text:style-name="zakelijke-mededeling-tekst">
          <text:section text:name="tekst_id1-3-2-1-1" text:style-name="tekst">
            <text:p text:style-name="common-al">Er wordt een herziening van het Omgevingsplan voorbereid voor de percelen Gendringseweg 23 en 25a in Aalten. In dit plan wordt de bedrijfswoning aan Gendringseweg 25a omgezet naar een reguliere woning en voorziet het terugbrengen van de milieucategorie van het bedrijf aan de Gendringseweg 23 naar maximaal 1 en 2. </text:p>
            <text:p text:style-name="common-al">Reageren </text:p>
            <text:p text:style-name="common-al">Deze vooraankondiging heeft uitsluitend een informatief karakter. Er kunnen nog geen zienswijzen naar voren worden gebracht. Binnenkort worden het ontwerp van het omgevingsplan ter inzage gelegd. Via Aalten Actueel, het Gemeenteblad en onze website wordt aangekondigd wanneer dat is en hoe u kunt reageren. </text:p>
            <text:p text:style-name="common-al">Informatie </text:p>
            <text:p text:style-name="last-al">Voor meer informatie of voor het maken van een afspraak om mondeling een reactie te geven kunt u contact opnemen met het Klantcontactcentrum via telefoonnummer (0543) 49 33 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33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oorbereiding wijziging omgevingsplan Gendringseweg 23 en 25a</meta:user-defined>
    <meta:user-defined meta:name="DCTERMS.W3CDTF/DCTERMS.available">2025-12-02</meta:user-defined>
    <meta:user-defined meta:name="DCTERMS.W3CDTF/OVERHEIDop.jaargang">2025</meta:user-defined>
    <meta:user-defined meta:name="OVERHEIDop.publicationIssue">523354</meta:user-defined>
    <meta:user-defined meta:name="OVERHEIDop.GmbID/DC.identifier">gmb-2025-523354</meta:user-defined>
    <meta:user-defined meta:name="OVERHEIDop.versieInformatie"/>
  </office:meta>
</office:document-meta>
</file>