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opslagcontainers op terrein van Alfa-college , Admiraal de Ruyterlaan 2, 9726 G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opslagcontainers op terrein van Alfa-college  aan Admiraal de Ruyterlaan 2  te Groningen  </text:span>
          </text:p>
            <text:p text:style-name="common-al">De gemeente Groningen heeft een aanvraag voor een omgevingsvergunning reguliere procedure ontvangen. De vergunning is aangevraagd voor het plaatsen van twee opslagcontainers op terrein van Alfa-college  aan Admiraal de Ruyterlaan 2  te Groningen  , dossiernummer GRN-0002781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35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81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wee opslagcontainers op terrein van Alfa-college , Admiraal de Ruyterlaan 2, 9726 GR Gron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50</meta:user-defined>
    <meta:user-defined meta:name="OVERHEIDop.GmbID/DC.identifier">gmb-2025-523350</meta:user-defined>
    <meta:user-defined meta:name="OVERHEIDop.versieInformatie"/>
  </office:meta>
</office:document-meta>
</file>