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ten noorden van de Stemerdingweg en ten oosten van de Sterrenbergweg Soesterberg, kappen van bomen tbv realisatie woonwijk De vliegbasis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236417 voor een omgevingsvergunning voor het kappen van bomen tbv realisatie woonwijk De vliegbasis Soesterberg op locatie ten noorden van de Stemerdingweg en ten oosten van de Sterrenbergweg Soesterberg. De vergunning is toegekend en is aan de aanvrager verzonden op 01-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3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6417</meta:user-defined>
    <meta:user-defined meta:name="DCTERMS.abstract">kappen van bomen tbv realisatie woonwijk De vliegbasis Soesterber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herplantplicht, ten noorden van de Stemerdingweg en ten oosten van de Sterrenbergweg Soesterberg, kappen van bomen tbv realisatie woonwijk De vliegbasis Soesterberg</meta:user-defined>
    <meta:user-defined meta:name="DCTERMS.W3CDTF/DCTERMS.available">2025-12-02</meta:user-defined>
    <meta:user-defined meta:name="DCTERMS.W3CDTF/OVERHEIDop.jaargang">2025</meta:user-defined>
    <meta:user-defined meta:name="OVERHEIDop.publicationIssue">523347</meta:user-defined>
    <meta:user-defined meta:name="OVERHEIDop.GmbID/DC.identifier">gmb-2025-523347</meta:user-defined>
    <meta:user-defined meta:name="OVERHEIDop.versieInformatie"/>
  </office:meta>
</office:document-meta>
</file>