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Bos en Lommerplein 303 1055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een verdiepingsvloer en een constructieve doorbraak met behoud van kantoorfunctie</text:p>
            <text:p text:style-name="common-al">Besluit: gedeeltelijk verleend</text:p>
            <text:p text:style-name="common-al">Besluit verzonden op: 06-11-2025</text:p>
            <text:p text:style-name="common-al">Zaakadres: Bos en Lommerplein 303 1055RW Amsterdam</text:p>
            <text:p text:style-name="common-al">Zaaknummer: Z2025-032688</text:p>
            <text:p text:style-name="common-al">DSO-nummer: 20250729007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68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34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4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4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688</meta:user-defined>
    <meta:user-defined meta:name="DCTERMS.abstract">aanpassen van een verdiepingsvloer en een constructieve doorbraak met behoud van kantoor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Bos en Lommerplein 303 1055RW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45</meta:user-defined>
    <meta:user-defined meta:name="OVERHEIDop.GmbID/DC.identifier">gmb-2025-523345</meta:user-defined>
    <meta:user-defined meta:name="OVERHEIDop.versieInformatie"/>
  </office:meta>
</office:document-meta>
</file>