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horstweg 1-3, 5975 PA, Sevenum, Kennisgeving ontwerpbesluit intrekking omgevingsvergunning  (2-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een verzoek tot intrekking voor een omgevingsvergunning. Het ontwerpbesluit betreft:</text:p>
            <text:p text:style-name="common-al"/>
            <text:p text:style-name="common-al">Locatie:                                    Hazenhorstweg 1-3, 5975 PA, Sevenum</text:p>
            <text:p text:style-name="common-al"/>
            <text:p text:style-name="common-al">Activiteiten:                              Intrekkingsverzoek van derden om verleende omgevingsvergunning voor de varkenshouderij in te trekken dan wel – subsidiair – deze te actualiseren</text:p>
            <text:p text:style-name="common-al"/>
            <text:p text:style-name="common-al">Ontvangstdatum aanvraag:      20 april 2023</text:p>
            <text:p text:style-name="common-al"/>
            <text:p text:style-name="common-al">Zaaknummer:                           Z2023-00000770</text:p>
            <text:p text:style-name="common-al"/>
            <text:p text:style-name="common-al">Datum besluit:                          4 november 2025</text:p>
            <text:p text:style-name="common-al"/>
            <text:p text:style-name="common-al">Strekking besluit:                      Gelet op de overwegingen en motivering besluiten wij in ontwerp om het verzoek voor zover dat strekt tot intrekking van de omgevingsvergunning af te wijzen. Het verzoek tot het actualiseren van de omgevingsvergunning wijzen wij toe.</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common-al">De inzagetermijn start op <text:span text:style-name="nadrukvet">3 december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33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70</meta:user-defined>
    <meta:user-defined meta:name="DCTERMS.abstract">Betreft: Ontwerpbesluit op locatie Hazenhorstweg 1-3, Sevenum</meta:user-defined>
    <dc:language>nl</dc:language>
    <meta:user-defined meta:name="OVERHEIDop.locatietype/OVERHEIDop.gebiedsmarkering">Punt</meta:user-defined>
    <meta:user-defined meta:name="OVERHEIDop.locatietype/OVERHEIDop.gebiedsmarkering">Punt</meta:user-defined>
    <meta:user-defined meta:name="DC.title">Hazenhorstweg 1-3, 5975 PA, Sevenum, Kennisgeving ontwerpbesluit intrekking omgevingsvergunning  (2-12-2025)</meta:user-defined>
    <meta:user-defined meta:name="OVERHEIDop.datumEindeReactietermijn">2026-01-13</meta:user-defined>
    <meta:user-defined meta:name="OVERHEIDop.terinzageleggingBG">https://jeleefomgeving.nl/inzien/809266660/1d7fc89d-cf7d-4b90-8af2-7cb623a10b87</meta:user-defined>
    <meta:user-defined meta:name="DCTERMS.W3CDTF/DCTERMS.available">2025-12-02</meta:user-defined>
    <meta:user-defined meta:name="DCTERMS.W3CDTF/OVERHEIDop.jaargang">2025</meta:user-defined>
    <meta:user-defined meta:name="OVERHEIDop.publicationIssue">523338</meta:user-defined>
    <meta:user-defined meta:name="OVERHEIDop.GmbID/DC.identifier">gmb-2025-523338</meta:user-defined>
    <meta:user-defined meta:name="OVERHEIDop.versieInformatie"/>
  </office:meta>
</office:document-meta>
</file>