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efinitief vergunnen van de tijdelijk geplaatste kleedruimtes aan Stationslaan 1T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tationslaan 1T: het definitief vergunnen van de tijdelijk geplaatste kleedruimtes, verzonden 24 nov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2333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definitief vergunnen van de tijdelijk geplaatste kleedruimtes aan Stationslaan 1T te Hatt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337</meta:user-defined>
    <meta:user-defined meta:name="OVERHEIDop.GmbID/DC.identifier">gmb-2025-523337</meta:user-defined>
    <meta:user-defined meta:name="OVERHEIDop.versieInformatie"/>
  </office:meta>
</office:document-meta>
</file>