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11-2025 hebben wij een reguliere omgevingsvergunning verleend voor het bouwen van een aanbouw en het verbouwen van een woonboerderij op het adres Deldenerstraat 529 7495WK Ambt Delden. Deze vergunning staat ingeschreven onder zaaknummer 000010068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Omgevingsplanactiviteit gemeentelijk monumen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333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3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3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06832</meta:user-defined>
    <meta:user-defined meta:name="DCTERMS.abstract">het bouwen van een aanbouw en het verbouwen van een woon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8-11-2025 hebben wij een reguliere omgevingsvergunning verleend voor het bouwen van een aanbouw en het verbouwen van een woonboerderij op het adres Deldenerstraat 529 7495WK Ambt Delden. Deze vergunning staat ingeschreven onder zaaknummer 00001006832.</meta:user-defined>
    <meta:user-defined meta:name="DCTERMS.W3CDTF/DCTERMS.available">2025-12-02</meta:user-defined>
    <meta:user-defined meta:name="DCTERMS.W3CDTF/OVERHEIDop.jaargang">2025</meta:user-defined>
    <meta:user-defined meta:name="OVERHEIDop.publicationIssue">523336</meta:user-defined>
    <meta:user-defined meta:name="OVERHEIDop.GmbID/DC.identifier">gmb-2025-523336</meta:user-defined>
    <meta:user-defined meta:name="OVERHEIDop.versieInformatie"/>
  </office:meta>
</office:document-meta>
</file>