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erceel Mijzijde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Mijzijde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bestemming varkenshouderij naar paardenhouderij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33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44</meta:user-defined>
    <meta:user-defined meta:name="DCTERMS.abstract">het wijzigen van bestemming varkenshouderij naar paardenhouderij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trekking (perceel Mijzijde, Kamerik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32</meta:user-defined>
    <meta:user-defined meta:name="OVERHEIDop.GmbID/DC.identifier">gmb-2025-523332</meta:user-defined>
    <meta:user-defined meta:name="OVERHEIDop.versieInformatie"/>
  </office:meta>
</office:document-meta>
</file>