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mbachtsweg 2, Ter Apelkanaal, plaatsen tijdelijke portakabins (5 jaar) voor bieden slaapgelegenheid chauffeurs, datum: 4 juli 2025, uiterlijk op 10 januari 2026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33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: Ambachtsweg 2, Ter Apelkanaal, plaatsen tijdelijke portakabins (5 jaar) voor bieden slaapgelegenheid chauffeurs, datum: 4 juli 2025, uiterlijk op 10 januari 2026 wordt een beslissing op deze aanvraag genom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26</meta:user-defined>
    <meta:user-defined meta:name="OVERHEIDop.GmbID/DC.identifier">gmb-2025-523326</meta:user-defined>
    <meta:user-defined meta:name="OVERHEIDop.versieInformatie"/>
  </office:meta>
</office:document-meta>
</file>