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shallstraat 93 en 93A, 1931 WD Egmond aan Zee, het samenvoegen van twee woningen, datum ontvangst 26 november 2025 (Z2025-00009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33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8</meta:user-defined>
    <meta:user-defined meta:name="DCTERMS.abstract">Marshallstraat 93 en 93A, 1931 WD Egmond aan Zee, het samenvoegen van twee woningen, datum ontvangst 26 november 2025 (Z2025-00009208)</meta:user-defined>
    <dc:language>nl</dc:language>
    <meta:user-defined meta:name="OVERHEIDop.locatietype/OVERHEIDop.gebiedsmarkering">Vlak</meta:user-defined>
    <meta:user-defined meta:name="DC.title">Gemeente Bergen, ontvangen aanvraag omgevingsvergunning, Marshallstraat 93 en 93A, 1931 WD Egmond aan Zee, het samenvoegen van twee woningen, datum ontvangst 26 november 2025 (Z2025-00009208)</meta:user-defined>
    <meta:user-defined meta:name="DCTERMS.W3CDTF/DCTERMS.available">2025-12-02</meta:user-defined>
    <meta:user-defined meta:name="DCTERMS.W3CDTF/OVERHEIDop.jaargang">2025</meta:user-defined>
    <meta:user-defined meta:name="OVERHEIDop.publicationIssue">523320</meta:user-defined>
    <meta:user-defined meta:name="OVERHEIDop.GmbID/DC.identifier">gmb-2025-523320</meta:user-defined>
    <meta:user-defined meta:name="OVERHEIDop.versieInformatie"/>
  </office:meta>
</office:document-meta>
</file>