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izershof 520, 5403 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besluit genomen op de aanvraag voor een omgevingsvergunning met zaaknummer <text:span text:style-name="nadrukvet">111030-2025</text:span>.</text:p>
            <text:p text:style-name="common-al">De zaak betreft locatie Keizershof 520, 5403 BE Uden en heeft de omschrijving het "Vervangen van draagmuur door draagbalk". De vergunning is verleend.</text:p>
            <text:p text:style-name="common-al">Het besluit betreft de volgende onderdelen: Bouwactiviteit (technisch).</text:p>
            <text:p text:style-name="common-al">Het besluit is verzonden op: 28-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3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0302025</meta:user-defined>
    <meta:user-defined meta:name="DCTERMS.abstract">Vervangen van draagmuur door draag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izershof 520, 5403 BE Uden</meta:user-defined>
    <meta:user-defined meta:name="DCTERMS.W3CDTF/DCTERMS.available">2025-12-02</meta:user-defined>
    <meta:user-defined meta:name="DCTERMS.W3CDTF/OVERHEIDop.jaargang">2025</meta:user-defined>
    <meta:user-defined meta:name="OVERHEIDop.publicationIssue">523317</meta:user-defined>
    <meta:user-defined meta:name="OVERHEIDop.GmbID/DC.identifier">gmb-2025-523317</meta:user-defined>
    <meta:user-defined meta:name="OVERHEIDop.versieInformatie"/>
  </office:meta>
</office:document-meta>
</file>