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gte Kadijk 145, Amsterdam - Wijzigen indeling woongebouw met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indeling van het woongebouw met bedrijfsruimte</text:p>
            <text:p text:style-name="common-al">Aanvrager: Hoogte Kadijk Projectontwikkeling B.V. </text:p>
            <text:p text:style-name="common-al">Zaaknummer: OD2025-0037612</text:p>
            <text:p text:style-name="common-al">DSO nummer: 2025112601359</text:p>
            <text:p text:style-name="common-al">Ontvangstdatum aanvraag: 26-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3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612</meta:user-defined>
    <meta:user-defined meta:name="DCTERMS.abstract">Wijzigen indeling woongebouw met bedrijfsruimt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ogte Kadijk 145, Amsterdam - Wijzigen indeling woongebouw met bedrijfsruimte</meta:user-defined>
    <meta:user-defined meta:name="DCTERMS.W3CDTF/DCTERMS.available">2025-12-02</meta:user-defined>
    <meta:user-defined meta:name="DCTERMS.W3CDTF/OVERHEIDop.jaargang">2025</meta:user-defined>
    <meta:user-defined meta:name="OVERHEIDop.publicationIssue">523313</meta:user-defined>
    <meta:user-defined meta:name="OVERHEIDop.GmbID/DC.identifier">gmb-2025-523313</meta:user-defined>
    <meta:user-defined meta:name="OVERHEIDop.versieInformatie"/>
  </office:meta>
</office:document-meta>
</file>