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realiseren van een uitbouw aan de achterzijde van de woning, Zenostraat 131 3076A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0-11-2025, het realiseren van een uitbouw aan de achterzijde van de woning, Zenostraat 131 3076AT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3309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30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30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352</meta:user-defined>
    <meta:user-defined meta:name="DCTERMS.abstract">het realiseren van een uitbouw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realiseren van een uitbouw aan de achterzijde van de woning, Zenostraat 131 3076AT Rot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309</meta:user-defined>
    <meta:user-defined meta:name="OVERHEIDop.GmbID/DC.identifier">gmb-2025-523309</meta:user-defined>
    <meta:user-defined meta:name="OVERHEIDop.versieInformatie"/>
  </office:meta>
</office:document-meta>
</file>