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de verleende vergunning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. De beslistermijn is tot 22 februari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33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een wijziging op de verleende vergunning voor de bouw van een bedrijfsgebouw aan Hoenwaardseweg 17 te Ha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04</meta:user-defined>
    <meta:user-defined meta:name="OVERHEIDop.GmbID/DC.identifier">gmb-2025-523304</meta:user-defined>
    <meta:user-defined meta:name="OVERHEIDop.versieInformatie"/>
  </office:meta>
</office:document-meta>
</file>