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tbv verbeteren bodem op de locatie Gravenstraat 14, 7383R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5</text:p>
            <text:p text:style-name="common-al">Kenmerk: Z2025-000024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33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86</meta:user-defined>
    <meta:user-defined meta:name="DCTERMS.abstract">Gravenstraat 14, 7383RH Voorst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tbv verbeteren bodem op de locatie Gravenstraat 14, 7383RH Voors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02</meta:user-defined>
    <meta:user-defined meta:name="OVERHEIDop.GmbID/DC.identifier">gmb-2025-523302</meta:user-defined>
    <meta:user-defined meta:name="OVERHEIDop.versieInformatie"/>
  </office:meta>
</office:document-meta>
</file>