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inrichting, Baakhovenstraat 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 (in delen), opslagcontainer 20ft en schaftunit afgeschermd met bouwhekken + mogelijk</text:p>
            <text:p text:style-name="common-al">materiaal binnen de bouwhekken</text:p>
            <text:p text:style-name="common-al">Locatie: Baakhovenstraat 189</text:p>
            <text:p text:style-name="common-al">Datum: 19 december 2025 tot en met 31 juli 2026 </text:p>
            <text:p text:style-name="common-al">Dossiernummer: 485304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330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0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0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Gemeente Arnhem - aanvraag oneigenlijk gebruik openbare grond, bouwplaatsinrichting, Baakhovenstraat 189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301</meta:user-defined>
    <meta:user-defined meta:name="OVERHEIDop.GmbID/DC.identifier">gmb-2025-523301</meta:user-defined>
    <meta:user-defined meta:name="OVERHEIDop.versieInformatie"/>
  </office:meta>
</office:document-meta>
</file>