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kleine bouwplaats inrichting, Parkstraat 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kleine bouwplaats inrichting (afvalcontainer, bouwmateriaal en toilet afgeschermd met bouwhekken)</text:p>
            <text:p text:style-name="common-al">Locatie: Parkstraat 22 (parkeervakken)</text:p>
            <text:p text:style-name="common-al">Datum: 1 december 2025 tot en met 30 november 2026 (in fases, zullen periodes zijn dan er niks staat)</text:p>
            <text:p text:style-name="common-al">Dossiernummer: 4823539</text:p>
            <text:p text:style-name="common-al">Verzenddatum besluit: 28 novem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329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9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9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Lijn</meta:user-defined>
    <meta:user-defined meta:name="DC.title">Gemeente Arnhem - besluit oneigenlijk gebruik openbare grond, kleine bouwplaats inrichting, Parkstraat 22</meta:user-defined>
    <meta:user-defined meta:name="DCTERMS.W3CDTF/DCTERMS.available">2025-12-02</meta:user-defined>
    <meta:user-defined meta:name="DCTERMS.W3CDTF/OVERHEIDop.jaargang">2025</meta:user-defined>
    <meta:user-defined meta:name="OVERHEIDop.publicationIssue">523296</meta:user-defined>
    <meta:user-defined meta:name="OVERHEIDop.GmbID/DC.identifier">gmb-2025-523296</meta:user-defined>
    <meta:user-defined meta:name="OVERHEIDop.versieInformatie"/>
  </office:meta>
</office:document-meta>
</file>