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dunen, Puijendijk ongenr. te Breskens, Verzoeklocatie 2025112500331, Oostburg (OBG00) S 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nestpaal voor de visarend op het perceel kadastraal bekend als gemeente Oostburg, sectie S, nr. 1887 in Waterdunen aan de Puijendijk ongenummerd te Breskens(CLZ-000114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329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9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Waterdunen, Puijendijk ongenr. te Breskens, Verzoeklocatie 2025112500331, Oostburg (OBG00) S 188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295</meta:user-defined>
    <meta:user-defined meta:name="OVERHEIDop.GmbID/DC.identifier">gmb-2025-523295</meta:user-defined>
    <meta:user-defined meta:name="OVERHEIDop.versieInformatie"/>
  </office:meta>
</office:document-meta>
</file>