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an der Madeweg 30, Amsterdam-Duivendrecht - Doen van proefneming door  gedurende 9 maanden ontvangen en verwerken van maximaal 15.000 ton van 2 nieuwe bouw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doen van een proefneming door het gedurende 9 maanden ontvangen en verwerken van maximaal 15.000 ton van 2 nieuwe bouwstoffen</text:p>
            <text:p text:style-name="common-al">Aanvrager: Saint-Gobain Weber Beamix B.V. </text:p>
            <text:p text:style-name="common-al">Zaaknummer: OD2025-0009819</text:p>
            <text:p text:style-name="common-al">DSO nummer: 2025072100414</text:p>
            <text:p text:style-name="common-al">Ontvangstdatum aanvraag: 21-07-2025</text:p>
            <text:p text:style-name="common-al">Namens: Gemeente Ouder-Amstel</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329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9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9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9819</meta:user-defined>
    <meta:user-defined meta:name="DCTERMS.abstract">het doen van een proefneming door het gedurende 9 maanden ontvangen en verwerken van maximaal 15.000 ton van 2 nieuwe bouwstoff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an der Madeweg 30, Amsterdam-Duivendrecht - Doen van proefneming door  gedurende 9 maanden ontvangen en verwerken van maximaal 15.000 ton van 2 nieuwe bouwstoffen</meta:user-defined>
    <meta:user-defined meta:name="DCTERMS.W3CDTF/DCTERMS.available">2025-12-02</meta:user-defined>
    <meta:user-defined meta:name="DCTERMS.W3CDTF/OVERHEIDop.jaargang">2025</meta:user-defined>
    <meta:user-defined meta:name="OVERHEIDop.publicationIssue">523292</meta:user-defined>
    <meta:user-defined meta:name="OVERHEIDop.GmbID/DC.identifier">gmb-2025-523292</meta:user-defined>
    <meta:user-defined meta:name="OVERHEIDop.versieInformatie"/>
  </office:meta>
</office:document-meta>
</file>