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40, 8463 NE Rotsterhaule: aanvraag omgevingsvergunning bouwen van een bijgebouw. (Z.874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omgevingsvergunning aangevraagd voor deze locatie. De aanvraag omvat het bouw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32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181</meta:user-defined>
    <dc:language>nl</dc:language>
    <meta:user-defined meta:name="OVERHEIDop.locatietype/OVERHEIDop.gebiedsmarkering">Punt</meta:user-defined>
    <meta:user-defined meta:name="DC.title">Streek 140, 8463 NE Rotsterhaule: aanvraag omgevingsvergunning bouwen van een bijgebouw. (Z.874181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88</meta:user-defined>
    <meta:user-defined meta:name="OVERHEIDop.GmbID/DC.identifier">gmb-2025-523288</meta:user-defined>
    <meta:user-defined meta:name="OVERHEIDop.versieInformatie"/>
  </office:meta>
</office:document-meta>
</file>