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op de Roerdompweide 9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nabij het appartementencomplex op de Roerdompweide 9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op de Roerdompweide 9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3 december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328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8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8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Roerdompweide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12-03</meta:user-defined>
    <meta:user-defined meta:name="OVERHEIDop.externeBijlage">Roerdompweide 9 locatie GPP|exb-2025-44072</meta:user-defined>
    <meta:user-defined meta:name="DCTERMS.W3CDTF/OVERHEIDop.jaargang">2025</meta:user-defined>
    <meta:user-defined meta:name="OVERHEIDop.publicationIssue">523287</meta:user-defined>
    <meta:user-defined meta:name="OVERHEIDop.GmbID/DC.identifier">gmb-2025-523287</meta:user-defined>
    <meta:user-defined meta:name="OVERHEIDop.versieInformatie"/>
  </office:meta>
</office:document-meta>
</file>