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Voetbalvereniging GAVC aan de Burstumerdyk 2, 9001 ZC Grou (TER-2025-03394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Voetbalvereniging GAVC op het Burstumerdyk 2, 9001 ZC Grou. Bij ons geregistreerd onder kenmerk: TER-2025-033944.</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8 nov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328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8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8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3944</meta:user-defined>
    <dc:language>nl</dc:language>
    <meta:user-defined meta:name="OVERHEIDop.locatietype/OVERHEIDop.gebiedsmarkering">Punt</meta:user-defined>
    <meta:user-defined meta:name="DC.title">Verleende terrasvergunning voor Voetbalvereniging GAVC aan de Burstumerdyk 2, 9001 ZC Grou (TER-2025-033944)</meta:user-defined>
    <meta:user-defined meta:name="DCTERMS.W3CDTF/DCTERMS.available">2025-12-02</meta:user-defined>
    <meta:user-defined meta:name="DCTERMS.W3CDTF/OVERHEIDop.jaargang">2025</meta:user-defined>
    <meta:user-defined meta:name="OVERHEIDop.publicationIssue">523285</meta:user-defined>
    <meta:user-defined meta:name="OVERHEIDop.GmbID/DC.identifier">gmb-2025-523285</meta:user-defined>
    <meta:user-defined meta:name="OVERHEIDop.versieInformatie"/>
  </office:meta>
</office:document-meta>
</file>