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2-2025 hebben wij een reguliere omgevingsvergunning verleend voor het tijdelijk plaatsen van een kantoorunit op het adres Wheedwarsweg 13 7471GG Goor. Deze vergunning staat ingeschreven onder zaaknummer 0000831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3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31738</meta:user-defined>
    <meta:user-defined meta:name="DCTERMS.abstract">het tijdelijk plaatsen van een kantoor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5-02-2025 hebben wij een reguliere omgevingsvergunning verleend voor het tijdelijk plaatsen van een kantoorunit op het adres Wheedwarsweg 13 7471GG Goor. Deze vergunning staat ingeschreven onder zaaknummer 0000831738.</meta:user-defined>
    <meta:user-defined meta:name="DCTERMS.W3CDTF/DCTERMS.available">2025-02-07</meta:user-defined>
    <meta:user-defined meta:name="DCTERMS.W3CDTF/OVERHEIDop.jaargang">2025</meta:user-defined>
    <meta:user-defined meta:name="OVERHEIDop.publicationIssue">52328</meta:user-defined>
    <meta:user-defined meta:name="OVERHEIDop.GmbID/DC.identifier">gmb-2025-52328</meta:user-defined>
    <meta:user-defined meta:name="OVERHEIDop.versieInformatie"/>
  </office:meta>
</office:document-meta>
</file>