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1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een besluit genomen op de aanvraag met zaaknummer Z2025-01134 voor een omgevingsvergunning betreffende het bouwen van een woning op locatie Kortevliet 1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2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11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rtevliet 13 te Dirksla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279</meta:user-defined>
    <meta:user-defined meta:name="OVERHEIDop.GmbID/DC.identifier">gmb-2025-523279</meta:user-defined>
    <meta:user-defined meta:name="OVERHEIDop.versieInformatie"/>
  </office:meta>
</office:document-meta>
</file>