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Nieuwjaarsmoment bestuu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november 2025, standplaatsvergunning Nieuwjaarsmoment bestuur Gilze op 09 januari 2026 van 09.00 uur tot 13.00 uur in Gilze, Nieuwstraat t.h.v. nummer 30 (1126935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32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standplaatsvergunning Nieuwjaarsmoment bestuur Gilz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77</meta:user-defined>
    <meta:user-defined meta:name="OVERHEIDop.GmbID/DC.identifier">gmb-2025-523277</meta:user-defined>
    <meta:user-defined meta:name="OVERHEIDop.versieInformatie"/>
  </office:meta>
</office:document-meta>
</file>