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e-mailadres in bekendmaking Gemeente Den Helder Vestiging gemeentelijk voorkeursrecht locatie Dijkkwartier deelgebied twee</text:p>
      <text:section text:name="zakelijke-mededeling_id1-3-2" text:style-name="zakelijke-mededeling">
        <text:section text:name="zakelijke-mededeling-tekst_id1-3-2-1" text:style-name="zakelijke-mededeling-tekst">
          <text:section text:name="tekst_id1-3-2-1-1" text:style-name="tekst">
            <text:p text:style-name="common-al">In het Gemeenteblad van 27 november 2025, nr. 517028 (<text:a xlink:href="https://zoek.officielebekendmakingen.nl/gmb-2025-517028.html" xlink:type="simple">Gemeenteblad 2025, 517028 | Overheid.nl &gt; Officiële bekendmakingen</text:a>), is kennisgegeven van de terinzagelegging van de voorkeursrechtbeschikking en de op de beschikking betrekking hebbende stukken. Het gaat om een vestiging van een gemeentelijk voorkeursrecht op onroerende zaken op de locatie Dijkkwartier deelgebied twee.</text:p>
            <text:p text:style-name="common-al">In deze kennisgeving is abusievelijk een verkeerd e-mailadres opgenomen onder het kopje ‘<text:span text:style-name="nadrukvet">Heeft u vragen?</text:span>’. Het e-mailadres had moeten zijn: r.brouwer@denhelder.nl en de tekst aldus:</text:p>
            <text:p text:style-name="common-al">
            <text:span text:style-name="nadrukvet">Heeft u vragen?</text:span>
          </text:p>
            <text:p text:style-name="common-al">Bij vragen kunt u contact opnemen met de behandelend ambtenaar via r.brouwer@denhelder.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27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7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7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OVERHEIDop.Rubriek/DC.type">andere beschikking</meta:user-defined>
    <meta:user-defined meta:name="OVERHEIDop.referentienummer">0000524872</meta:user-defined>
    <dc:language>nl</dc:language>
    <meta:user-defined meta:name="OVERHEIDop.locatietype/OVERHEIDop.gebiedsmarkering">Lijn</meta:user-defined>
    <meta:user-defined meta:name="OVERHEIDop.locatietype/OVERHEIDop.gebiedsmarkering">Perceel</meta:user-defined>
    <meta:user-defined meta:name="DC.title">Rectificatie van e-mailadres in bekendmaking Gemeente Den Helder Vestiging gemeentelijk voorkeursrecht locatie Dijkkwartier deelgebied twee</meta:user-defined>
    <meta:user-defined meta:name="OVERHEIDop.datumEindeReactietermijn">2026-01-08</meta:user-defined>
    <meta:user-defined meta:name="OVERHEIDop.terinzageleggingBG">https://www.denhelder.nl/Onderwerpen/Actueel/Bekendmakingen/Ter_inzage?utm_source=Rx.Front&amp;utm_medium=redirect&amp;utm_campaign=inzage</meta:user-defined>
    <meta:user-defined meta:name="DCTERMS.W3CDTF/DCTERMS.available">2025-12-02</meta:user-defined>
    <meta:user-defined meta:name="DCTERMS.W3CDTF/OVERHEIDop.jaargang">2025</meta:user-defined>
    <meta:user-defined meta:name="OVERHEIDop.publicationIssue">523274</meta:user-defined>
    <meta:user-defined meta:name="OVERHEIDop.GmbID/DC.identifier">gmb-2025-523274</meta:user-defined>
    <meta:user-defined meta:name="OVERHEIDop.versieInformatie"/>
  </office:meta>
</office:document-meta>
</file>