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het gebruik van de bedrijfswoning als voormalig bedrijfswoning, Kruizemuntweg 31, Rijsenhou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6-11-2025, Kruizemuntweg 31, Rijsenhout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27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412786264</meta:user-defined>
    <meta:user-defined meta:name="DCTERMS.abstract">Kruizemuntweg 31, Rijsen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het gebruik van de bedrijfswoning als voormalig bedrijfswoning, Kruizemuntweg 31, Rijsenhout,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73</meta:user-defined>
    <meta:user-defined meta:name="OVERHEIDop.GmbID/DC.identifier">gmb-2025-523273</meta:user-defined>
    <meta:user-defined meta:name="OVERHEIDop.versieInformatie"/>
  </office:meta>
</office:document-meta>
</file>