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in bruikleen geven van een perceel grond aan de Adjudant H.P. Kosterstraat 5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3 december 2025</text:p>
            <text:p text:style-name="al"/>
            <text:p text:style-name="al">
            <text:span text:style-name="nadrukvet">Object informatie Adres: </text:span>
          </text:p>
            <text:p text:style-name="al">Een perceel grond gelegen aan de Adjudant H.P. Kosterstraat, kadastraal bekend gemeente Dordrecht, sectie R, nummer 2293. </text:p>
            <text:p text:style-name="al"/>
            <text:p text:style-name="al">
            <text:span text:style-name="nadrukvet">Voornemen tot het in gebruikleen geven perceel grond</text:span>
          </text:p>
            <text:p text:style-name="al">De gemeente Dordrecht (“de gemeente”) is voornemens voormeld perceel, kadastraal bekend gemeente Dordrecht, sectie R, nummer 2293, ter grootte van 915m² (hierna: het geleende) in gebruik te geven aan de Dordrechtse Vogelvereniging ''De Volière'' (hierna: de bruiklener). </text:p>
            <text:p text:style-name="al"/>
            <text:p text:style-name="al">
            <text:span text:style-name="nadrukvet">De bruiklener is de enige serieuze gegadigde</text:span>
          </text:p>
            <text:p text:style-name="al">Gemeente is van oordeel dat op grond van objectieve, redelijke en toetsbare criteria slechts één serieuze gegadigde in aanmerking komt voor deze uitgifte. Hierbij komt de gemeente een ruime mate van beleidsvrijheid toe. De bruiklener komt als enige serieuze gegadigde in aanmerking om de volgende reden:</text:p>
            <text:p text:style-name="al"/>
            <text:list text:style-name="id1-3-2-1-1-13">
              <text:list-item text:style-override="id1-3-2-1-1-13-1">
                <text:number>-</text:number>
                <text:p text:style-name="al">De bruiklener heeft op 12 juli 2017 een tijdelijke omgevingsvergunning verkregen om een verenigingsgebouw ten behoeve van haar vereniging te realiseren op het geleende en maakt hiervan sinds 12 juli 2017 duurzaam gebruik;</text:p>
              </text:list-item>
              <text:list-item text:style-override="id1-3-2-1-1-13-2">
                <text:number>-</text:number>
                <text:p text:style-name="al">Het college van burgemeester en wethouders heeft op 14 juli 2020 besloten dat bruiklener het geleende om niet mag gebruiken tot uiterlijk 10 augustus 2027;</text:p>
              </text:list-item>
            </text:list>
            <text:list text:style-name="id1-3-2-1-1-14">
              <text:list-item text:style-override="id1-3-2-1-1-14-1">
                <text:number>-</text:number>
                <text:p text:style-name="al">De bruiklener is al meerdere jaren gevestigd op het geleende en mocht erop vertrouwen dat het geleende aan hem in bruikleen werd uitgegeven.</text:p>
                <text:p text:style-name="al"/>
              </text:list-item>
            </text:list>
            <text:p text:style-name="al">
            <text:span text:style-name="nadrukvet">Niet eens met voorgenomen ingebruikgeving van het perceel grond?</text:span>
          </text:p>
            <text:p text:style-name="al">Indien u zich niet kunt verenigen met de voorgenomen ingebruikgeving,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uitgifte in bruikleen Adjudant HP Kosterstraat 5- 2024-0086871."</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officielebekendmakingen.nl</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2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het in bruikleen geven van een perceel grond aan de Adjudant H.P. Kosterstraat 5 te Dordrecht</meta:user-defined>
    <meta:user-defined meta:name="DCTERMS.W3CDTF/DCTERMS.available">2025-12-03</meta:user-defined>
    <meta:user-defined meta:name="DCTERMS.W3CDTF/OVERHEIDop.jaargang">2025</meta:user-defined>
    <meta:user-defined meta:name="OVERHEIDop.publicationIssue">523269</meta:user-defined>
    <meta:user-defined meta:name="OVERHEIDop.GmbID/DC.identifier">gmb-2025-523269</meta:user-defined>
    <meta:user-defined meta:name="OVERHEIDop.versieInformatie"/>
  </office:meta>
</office:document-meta>
</file>