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jeskade 117-3 1058DL Amsterdam, Postjeskade 117-3 en 117-4 1058D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uitbouw met dakterras op de vierde verdieping, het realiseren van een daktoegang en dakterras op de vijfde verdieping en het wijzigen van de brandcompartimentering op de derde verdieping en interne trap naar de vijfde verdieping </text:p>
            <text:p text:style-name="common-al">Zaakadres: Postjeskade 117-3 1058DL Amsterdam, Postjeskade 117-4 1058DL Amsterdam</text:p>
            <text:p text:style-name="common-al">Datum ontvangst: 23-10-2025</text:p>
            <text:p text:style-name="common-al">Zaaknummer: Z2025-045590</text:p>
            <text:p text:style-name="common-al">DSO-nummer: 20251023001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2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590</meta:user-defined>
    <meta:user-defined meta:name="DCTERMS.abstract">realiseren van een dakuitbouw met dakterras op de vierde verdieping, het realiseren van een daktoegang en dakterras op de vijfde verdieping e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jeskade 117-3 1058DL Amsterdam, Postjeskade 117-3 en 117-4 1058DL Amsterdam</meta:user-defined>
    <meta:user-defined meta:name="DCTERMS.W3CDTF/DCTERMS.available">2025-12-02</meta:user-defined>
    <meta:user-defined meta:name="DCTERMS.W3CDTF/OVERHEIDop.jaargang">2025</meta:user-defined>
    <meta:user-defined meta:name="OVERHEIDop.publicationIssue">523267</meta:user-defined>
    <meta:user-defined meta:name="OVERHEIDop.GmbID/DC.identifier">gmb-2025-523267</meta:user-defined>
    <meta:user-defined meta:name="OVERHEIDop.versieInformatie"/>
  </office:meta>
</office:document-meta>
</file>