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6 compacte woningen volgens het Wikihouse systeem op Buurtschap te Veld - LL040, Duizend Morgen 8, 10, 12, 14, 16 en 18, 5629CL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9992</text:p>
            <text:p text:style-name="common-al">Omschrijving: plaatsen van 6 compacte woningen volgens het Wikihouse systeem op Buurtschap te Veld - LL040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zend Morgen 8, 10, 12, 14, 16 en 18, 5629CL Eindhoven</text:p>
              </text:list-item>
            </text:list>
            <text:p text:style-name="common-al">Datum ontvangst: 26-1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26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6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92</meta:user-defined>
    <meta:user-defined meta:name="DCTERMS.abstract">plaatsen van 6 compacte woningen volgens het Wikihouse systeem op Buurtschap te Veld - LL040</meta:user-defined>
    <dc:language>nl</dc:language>
    <meta:user-defined meta:name="OVERHEIDop.locatietype/OVERHEIDop.gebiedsmarkering">Vlak</meta:user-defined>
    <meta:user-defined meta:name="DC.title">Ingediende aanvraag omgevingsvergunning: plaatsen van 6 compacte woningen volgens het Wikihouse systeem op Buurtschap te Veld - LL040, Duizend Morgen 8, 10, 12, 14, 16 en 18, 5629CL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65</meta:user-defined>
    <meta:user-defined meta:name="OVERHEIDop.GmbID/DC.identifier">gmb-2025-523265</meta:user-defined>
    <meta:user-defined meta:name="OVERHEIDop.versieInformatie"/>
  </office:meta>
</office:document-meta>
</file>