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uimte tot zelfstandig appartement aan Veldweg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36: het verbouwen van een ruimte tot zelfstandig appartement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32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uimte tot zelfstandig appartement aan Veldweg 36 te Hatt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264</meta:user-defined>
    <meta:user-defined meta:name="OVERHEIDop.GmbID/DC.identifier">gmb-2025-523264</meta:user-defined>
    <meta:user-defined meta:name="OVERHEIDop.versieInformatie"/>
  </office:meta>
</office:document-meta>
</file>