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8, 5975AN Sevenum, Besluit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8 november 2025 besloten om de aanvraag met zaaknummer Z2025-00005668 voor een omgevingsvergunning op locatie Markt 28, 5975AN Sevenum buiten behandeling te stellen.</text:p>
            <text:p text:style-name="common-al">De aanvraag betrof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pakket- en briefautomaat)</text:p>
              </text:list-item>
            </text:list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5</text:span> een gemotiveerd bezwaarschrift indienen. Het bezwaarschrift moet worden ondertekend en moet ten minste bevatten:</text:p>
            <text:list text:style-name="id1-3-2-1-1-6">
              <text:list-item text:style-override="id1-3-2-1-1-6-1">
                <text:number>•</text:number>
                <text:p text:style-name="al">uw naam en uw adre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6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8</meta:user-defined>
    <meta:user-defined meta:name="DCTERMS.abstract">Betreft: Besluit op locatie Markt 28, 5975AN Sevenum</meta:user-defined>
    <dc:language>nl</dc:language>
    <meta:user-defined meta:name="OVERHEIDop.locatietype/OVERHEIDop.gebiedsmarkering">Vlak</meta:user-defined>
    <meta:user-defined meta:name="DC.title">Markt 28, 5975AN Sevenum, Besluit buiten behandelingstelling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59</meta:user-defined>
    <meta:user-defined meta:name="OVERHEIDop.GmbID/DC.identifier">gmb-2025-523259</meta:user-defined>
    <meta:user-defined meta:name="OVERHEIDop.versieInformatie"/>
  </office:meta>
</office:document-meta>
</file>