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ier Claeszenstraat 9-3 1056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3e en 4e verdieping in 2 woningen, realiseren muurdoor en realiseren van een dakterras met daktoegangsopbouw</text:p>
            <text:p text:style-name="common-al">Besluit: verleend</text:p>
            <text:p text:style-name="common-al">Besluit verzonden op: 26-11-2025</text:p>
            <text:p text:style-name="common-al">Zaakadres: Reinier Claeszenstraat 9-3 1056WC Amsterdam</text:p>
            <text:p text:style-name="common-al">Zaaknummer: Z2025-032231</text:p>
            <text:p text:style-name="common-al">DSO-nummer: 2025072501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2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2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1</meta:user-defined>
    <meta:user-defined meta:name="DCTERMS.abstract">bouwkundig splitsen van de woning op de 3e en 4e verdieping in 2 woningen, realiseren muurdoor en realiseren van een dakterras met daktoegangs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inier Claeszenstraat 9-3 1056WC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58</meta:user-defined>
    <meta:user-defined meta:name="OVERHEIDop.GmbID/DC.identifier">gmb-2025-523258</meta:user-defined>
    <meta:user-defined meta:name="OVERHEIDop.versieInformatie"/>
  </office:meta>
</office:document-meta>
</file>