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hoek Scheveningseweg en Kana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zwarte berk (stamomtrek 145 cm), staande in de openbare ruimte hoek Scheveningseweg en Kanaalweg</text:p>
            <text:p text:style-name="common-al"/>
            <text:p text:style-name="common-al">Ons kenmerk: VTH2025-415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hoek Scheveningseweg en Kanaal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24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4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4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1594</meta:user-defined>
    <meta:user-defined meta:name="DCTERMS.abstract">het kappen van 1 zwarte berk (stamomtrek 145 cm), staande in de openbare ruimte hoek Scheveningseweg en Kanaalweg</meta:user-defined>
    <dc:language>nl</dc:language>
    <meta:user-defined meta:name="OVERHEIDop.locatietype/OVERHEIDop.gebiedsmarkering">Punt</meta:user-defined>
    <meta:user-defined meta:name="DC.title">Omgevingsvergunning - Aangevraagd, staande hoek Scheveningseweg en Kanaalwe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49</meta:user-defined>
    <meta:user-defined meta:name="OVERHEIDop.GmbID/DC.identifier">gmb-2025-523249</meta:user-defined>
    <meta:user-defined meta:name="OVERHEIDop.versieInformatie"/>
  </office:meta>
</office:document-meta>
</file>