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
      <text:list-level-style-bullet style:num-suffix="" text:bullet-char="​" text:level="1">
        <style:list-level-properties text:min-label-width="10mm"/>
      </text:list-level-style-bullet>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
      <text:list-level-style-bullet style:num-suffix="" text:bullet-char="​" text:level="1">
        <style:list-level-properties text:min-label-width="10mm"/>
      </text:list-level-style-bullet>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3-3-7-3-7">
      <text:list-level-style-bullet text:bullet-char="•" text:level="1">
        <style:list-level-properties text:min-label-width="10mm"/>
      </text:list-level-style-bullet>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0-3-3">
      <text:list-level-style-bullet text:bullet-char="•" text:level="1">
        <style:list-level-properties text:min-label-width="10mm"/>
      </text:list-level-style-bullet>
    </text:list-style>
    <text:list-style style:name="id1-3-2-2-3-3-10-3-4">
      <text:list-level-style-bullet text:bullet-char="•" text:level="1">
        <style:list-level-properties text:min-label-width="10mm"/>
      </text:list-level-style-bullet>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bullet text:bullet-char="•" text:level="1">
        <style:list-level-properties text:min-label-width="10mm"/>
      </text:list-level-style-bullet>
    </text:list-style>
    <text:list-style style:name="id1-3-2-2-3-3-11-3-1">
      <text:list-level-style-bullet text:bullet-char="•" text:level="1">
        <style:list-level-properties text:min-label-width="10mm"/>
      </text:list-level-style-bullet>
    </text:list-style>
    <text:list-style style:name="id1-3-2-2-3-3-11-3-2">
      <text:list-level-style-bullet text:bullet-char="•" text:level="1">
        <style:list-level-properties text:min-label-width="10mm"/>
      </text:list-level-style-bullet>
    </text:list-style>
    <text:list-style style:name="id1-3-2-2-3-3-11-3-3">
      <text:list-level-style-bullet text:bullet-char="•" text:level="1">
        <style:list-level-properties text:min-label-width="10mm"/>
      </text:list-level-style-bullet>
    </text:list-style>
    <text:list-style style:name="id1-3-2-2-3-3-11-3-4">
      <text:list-level-style-bullet text:bullet-char="•" text:level="1">
        <style:list-level-properties text:min-label-width="10mm"/>
      </text:list-level-style-bullet>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5-7-3-4">
      <text:list-level-style-bullet text:bullet-char="•" text:level="1">
        <style:list-level-properties text:min-label-width="10mm"/>
      </text:list-level-style-bullet>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8-3-3">
      <text:list-level-style-bullet text:bullet-char="•" text:level="1">
        <style:list-level-properties text:min-label-width="10mm"/>
      </text:list-level-style-bullet>
    </text:list-style>
    <text:list-style style:name="id1-3-2-2-3-5-8-3-4">
      <text:list-level-style-bullet text:bullet-char="•" text:level="1">
        <style:list-level-properties text:min-label-width="10mm"/>
      </text:list-level-style-bullet>
    </text:list-style>
    <text:list-style style:name="id1-3-2-2-3-5-8-3-5">
      <text:list-level-style-bullet text:bullet-char="•" text:level="1">
        <style:list-level-properties text:min-label-width="10mm"/>
      </text:list-level-style-bullet>
    </text:list-style>
    <text:list-style style:name="id1-3-2-2-3-5-8-3-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bullet text:bullet-char="•" text:level="1">
        <style:list-level-properties text:min-label-width="10mm"/>
      </text:list-level-style-bullet>
    </text:list-style>
    <text:list-style style:name="id1-3-2-2-3-6-3-4-1">
      <text:list-level-style-bullet text:bullet-char="•" text:level="1">
        <style:list-level-properties text:min-label-width="10mm"/>
      </text:list-level-style-bullet>
    </text:list-style>
    <text:list-style style:name="id1-3-2-2-3-6-3-4-2">
      <text:list-level-style-bullet text:bullet-char="•" text:level="1">
        <style:list-level-properties text:min-label-width="10mm"/>
      </text:list-level-style-bullet>
    </text:list-style>
    <text:list-style style:name="id1-3-2-2-3-6-3-4-3">
      <text:list-level-style-bullet text:bullet-char="•" text:level="1">
        <style:list-level-properties text:min-label-width="10mm"/>
      </text:list-level-style-bullet>
    </text:list-style>
    <text:list-style style:name="id1-3-2-2-3-6-3-4-4">
      <text:list-level-style-bullet text:bullet-char="•" text:level="1">
        <style:list-level-properties text:min-label-width="10mm"/>
      </text:list-level-style-bullet>
    </text:list-style>
    <text:list-style style:name="id1-3-2-2-3-6-3-4-5">
      <text:list-level-style-bullet text:bullet-char="•" text:level="1">
        <style:list-level-properties text:min-label-width="10mm"/>
      </text:list-level-style-bullet>
    </text:list-style>
    <text:list-style style:name="id1-3-2-2-3-6-3-4-6">
      <text:list-level-style-bullet text:bullet-char="•" text:level="1">
        <style:list-level-properties text:min-label-width="10mm"/>
      </text:list-level-style-bullet>
    </text:list-style>
    <text:list-style style:name="id1-3-2-2-3-6-3-4-7">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4-4-3">
      <text:list-level-style-bullet text:bullet-char="•" text:level="1">
        <style:list-level-properties text:min-label-width="10mm"/>
      </text:list-level-style-bullet>
    </text:list-style>
    <text:list-style style:name="id1-3-2-2-3-6-4-4-4">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4">
      <text:list-level-style-bullet text:bullet-char="•" text:level="1">
        <style:list-level-properties text:min-label-width="10mm"/>
      </text:list-level-style-bullet>
    </text:list-style>
    <text:list-style style:name="id1-3-2-2-3-6-6-4-1">
      <text:list-level-style-bullet text:bullet-char="•" text:level="1">
        <style:list-level-properties text:min-label-width="10mm"/>
      </text:list-level-style-bullet>
    </text:list-style>
    <text:list-style style:name="id1-3-2-2-3-6-6-4-2">
      <text:list-level-style-bullet text:bullet-char="•" text:level="1">
        <style:list-level-properties text:min-label-width="10mm"/>
      </text:list-level-style-bullet>
    </text:list-style>
    <text:list-style style:name="id1-3-2-2-3-6-6-4-3">
      <text:list-level-style-bullet text:bullet-char="•" text:level="1">
        <style:list-level-properties text:min-label-width="10mm"/>
      </text:list-level-style-bullet>
    </text:list-style>
    <text:list-style style:name="id1-3-2-2-3-6-6-4-4">
      <text:list-level-style-bullet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7-3-4">
      <text:list-level-style-bullet text:bullet-char="•" text:level="1">
        <style:list-level-properties text:min-label-width="10mm"/>
      </text:list-level-style-bullet>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4">
      <text:list-level-style-bullet text:bullet-char="•" text:level="1">
        <style:list-level-properties text:min-label-width="10mm"/>
      </text:list-level-style-bullet>
    </text:list-style>
    <text:list-style style:name="id1-3-2-2-3-6-8-4-1">
      <text:list-level-style-bullet text:bullet-char="•" text:level="1">
        <style:list-level-properties text:min-label-width="10mm"/>
      </text:list-level-style-bullet>
    </text:list-style>
    <text:list-style style:name="id1-3-2-2-3-6-8-4-2">
      <text:list-level-style-bullet text:bullet-char="•" text:level="1">
        <style:list-level-properties text:min-label-width="10mm"/>
      </text:list-level-style-bullet>
    </text:list-style>
    <text:list-style style:name="id1-3-2-2-3-6-8-4-3">
      <text:list-level-style-bullet text:bullet-char="•" text:level="1">
        <style:list-level-properties text:min-label-width="10mm"/>
      </text:list-level-style-bullet>
    </text:list-style>
    <text:list-style style:name="id1-3-2-2-3-6-8-4-4">
      <text:list-level-style-bullet text:bullet-char="•" text:level="1">
        <style:list-level-properties text:min-label-width="10mm"/>
      </text:list-level-style-bullet>
    </text:list-style>
    <text:list-style style:name="id1-3-2-2-3-6-8-4-5">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5-4">
      <text:list-level-style-bullet text:bullet-char="•" text:level="1">
        <style:list-level-properties text:min-label-width="10mm"/>
      </text:list-level-style-bullet>
    </text:list-style>
    <text:list-style style:name="id1-3-2-2-3-7-3-5-5">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bullet text:bullet-char="•" text:level="1">
        <style:list-level-properties text:min-label-width="10mm"/>
      </text:list-level-style-bullet>
    </text:list-style>
    <text:list-style style:name="id1-3-2-2-3-9-4-4-1">
      <text:list-level-style-bullet text:bullet-char="•" text:level="1">
        <style:list-level-properties text:min-label-width="10mm"/>
      </text:list-level-style-bullet>
    </text:list-style>
    <text:list-style style:name="id1-3-2-2-3-9-4-4-2">
      <text:list-level-style-bullet text:bullet-char="•" text:level="1">
        <style:list-level-properties text:min-label-width="10mm"/>
      </text:list-level-style-bullet>
    </text:list-style>
    <text:list-style style:name="id1-3-2-2-3-9-4-4-3">
      <text:list-level-style-bullet text:bullet-char="•" text:level="1">
        <style:list-level-properties text:min-label-width="10mm"/>
      </text:list-level-style-bullet>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4">
      <text:list-level-style-bullet text:bullet-char="•" text:level="1">
        <style:list-level-properties text:min-label-width="10mm"/>
      </text:list-level-style-bullet>
    </text:list-style>
    <text:list-style style:name="id1-3-2-2-3-9-5-4-1">
      <text:list-level-style-bullet text:bullet-char="•" text:level="1">
        <style:list-level-properties text:min-label-width="10mm"/>
      </text:list-level-style-bullet>
    </text:list-style>
    <text:list-style style:name="id1-3-2-2-3-9-5-4-2">
      <text:list-level-style-bullet text:bullet-char="•" text:level="1">
        <style:list-level-properties text:min-label-width="10mm"/>
      </text:list-level-style-bullet>
    </text:list-style>
    <text:list-style style:name="id1-3-2-2-3-9-5-4-3">
      <text:list-level-style-bullet text:bullet-char="•" text:level="1">
        <style:list-level-properties text:min-label-width="10mm"/>
      </text:list-level-style-bullet>
    </text:list-style>
    <text:list-style style:name="id1-3-2-2-3-9-5-4-4">
      <text:list-level-style-bullet text:bullet-char="•" text:level="1">
        <style:list-level-properties text:min-label-width="10mm"/>
      </text:list-level-style-bullet>
    </text:list-style>
    <text:list-style style:name="id1-3-2-2-3-9-5-4-5">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4">
      <text:list-level-style-bullet text:bullet-char="•" text:level="1">
        <style:list-level-properties text:min-label-width="10mm"/>
      </text:list-level-style-bullet>
    </text:list-style>
    <text:list-style style:name="id1-3-2-2-3-9-6-4-1">
      <text:list-level-style-bullet text:bullet-char="•" text:level="1">
        <style:list-level-properties text:min-label-width="10mm"/>
      </text:list-level-style-bullet>
    </text:list-style>
    <text:list-style style:name="id1-3-2-2-3-9-6-4-2">
      <text:list-level-style-bullet text:bullet-char="•" text:level="1">
        <style:list-level-properties text:min-label-width="10mm"/>
      </text:list-level-style-bullet>
    </text:list-style>
    <text:list-style style:name="id1-3-2-2-3-9-6-4-3">
      <text:list-level-style-bullet text:bullet-char="•" text:level="1">
        <style:list-level-properties text:min-label-width="10mm"/>
      </text:list-level-style-bullet>
    </text:list-style>
    <text:list-style style:name="id1-3-2-2-3-9-6-4-4">
      <text:list-level-style-bullet text:bullet-char="•" text:level="1">
        <style:list-level-properties text:min-label-width="10mm"/>
      </text:list-level-style-bullet>
    </text:list-style>
    <text:list-style style:name="id1-3-2-2-3-9-6-4-5">
      <text:list-level-style-bullet text:bullet-char="•" text:level="1">
        <style:list-level-properties text:min-label-width="10mm"/>
      </text:list-level-style-bullet>
    </text:list-style>
    <text:list-style style:name="id1-3-2-2-3-9-6-4-6">
      <text:list-level-style-bullet text:bullet-char="•" text:level="1">
        <style:list-level-properties text:min-label-width="10mm"/>
      </text:list-level-style-bullet>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4">
      <text:list-level-style-bullet text:bullet-char="•" text:level="1">
        <style:list-level-properties text:min-label-width="10mm"/>
      </text:list-level-style-bullet>
    </text:list-style>
    <text:list-style style:name="id1-3-2-2-3-9-7-4-1">
      <text:list-level-style-bullet text:bullet-char="•" text:level="1">
        <style:list-level-properties text:min-label-width="10mm"/>
      </text:list-level-style-bullet>
    </text:list-style>
    <text:list-style style:name="id1-3-2-2-3-9-7-4-2">
      <text:list-level-style-bullet text:bullet-char="•" text:level="1">
        <style:list-level-properties text:min-label-width="10mm"/>
      </text:list-level-style-bullet>
    </text:list-style>
    <text:list-style style:name="id1-3-2-2-3-9-7-4-3">
      <text:list-level-style-bullet text:bullet-char="•" text:level="1">
        <style:list-level-properties text:min-label-width="10mm"/>
      </text:list-level-style-bullet>
    </text:list-style>
    <text:list-style style:name="id1-3-2-2-3-9-7-4-4">
      <text:list-level-style-bullet text:bullet-char="•" text:level="1">
        <style:list-level-properties text:min-label-width="10mm"/>
      </text:list-level-style-bullet>
    </text:list-style>
    <text:list-style style:name="id1-3-2-2-3-9-7-4-5">
      <text:list-level-style-bullet text:bullet-char="•" text:level="1">
        <style:list-level-properties text:min-label-width="10mm"/>
      </text:list-level-style-bullet>
    </text:list-style>
    <text:list-style style:name="id1-3-2-2-3-9-7-4-6">
      <text:list-level-style-bullet text:bullet-char="•" text:level="1">
        <style:list-level-properties text:min-label-width="10mm"/>
      </text:list-level-style-bullet>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bullet text:bullet-char="•" text:level="1">
        <style:list-level-properties text:min-label-width="10mm"/>
      </text:list-level-style-bullet>
    </text:list-style>
    <text:list-style style:name="id1-3-2-2-3-10-3-4-1">
      <text:list-level-style-bullet text:bullet-char="•" text:level="1">
        <style:list-level-properties text:min-label-width="10mm"/>
      </text:list-level-style-bullet>
    </text:list-style>
    <text:list-style style:name="id1-3-2-2-3-10-3-4-2">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bullet text:bullet-char="•" text:level="1">
        <style:list-level-properties text:min-label-width="10mm"/>
      </text:list-level-style-bullet>
    </text:list-style>
    <text:list-style style:name="id1-3-2-2-3-10-4-4-1">
      <text:list-level-style-bullet text:bullet-char="•" text:level="1">
        <style:list-level-properties text:min-label-width="10mm"/>
      </text:list-level-style-bullet>
    </text:list-style>
    <text:list-style style:name="id1-3-2-2-3-10-4-4-2">
      <text:list-level-style-bullet text:bullet-char="•" text:level="1">
        <style:list-level-properties text:min-label-width="10mm"/>
      </text:list-level-style-bullet>
    </text:list-style>
    <text:list-style style:name="id1-3-2-2-3-10-4-4-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4">
      <text:list-level-style-bullet text:bullet-char="•" text:level="1">
        <style:list-level-properties text:min-label-width="10mm"/>
      </text:list-level-style-bullet>
    </text:list-style>
    <text:list-style style:name="id1-3-2-2-3-11-5-4-1">
      <text:list-level-style-bullet text:bullet-char="•" text:level="1">
        <style:list-level-properties text:min-label-width="10mm"/>
      </text:list-level-style-bullet>
    </text:list-style>
    <text:list-style style:name="id1-3-2-2-3-11-5-4-2">
      <text:list-level-style-bullet text:bullet-char="•" text:level="1">
        <style:list-level-properties text:min-label-width="10mm"/>
      </text:list-level-style-bullet>
    </text:list-style>
    <text:list-style style:name="id1-3-2-2-3-11-5-4-3">
      <text:list-level-style-bullet text:bullet-char="•" text:level="1">
        <style:list-level-properties text:min-label-width="10mm"/>
      </text:list-level-style-bullet>
    </text:list-style>
    <text:list-style style:name="id1-3-2-2-3-11-5-4-4">
      <text:list-level-style-bullet text:bullet-char="•" text:level="1">
        <style:list-level-properties text:min-label-width="10mm"/>
      </text:list-level-style-bullet>
    </text:list-style>
    <text:list-style style:name="id1-3-2-2-3-11-5-4-5">
      <text:list-level-style-bullet text:bullet-char="•" text:level="1">
        <style:list-level-properties text:min-label-width="10mm"/>
      </text:list-level-style-bullet>
    </text:list-style>
    <text:list-style style:name="id1-3-2-2-3-11-5-4-6">
      <text:list-level-style-bullet text:bullet-char="•" text:level="1">
        <style:list-level-properties text:min-label-width="10mm"/>
      </text:list-level-style-bullet>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4">
      <text:list-level-style-bullet text:bullet-char="•" text:level="1">
        <style:list-level-properties text:min-label-width="10mm"/>
      </text:list-level-style-bullet>
    </text:list-style>
    <text:list-style style:name="id1-3-2-2-3-11-6-4-1">
      <text:list-level-style-bullet text:bullet-char="•" text:level="1">
        <style:list-level-properties text:min-label-width="10mm"/>
      </text:list-level-style-bullet>
    </text:list-style>
    <text:list-style style:name="id1-3-2-2-3-11-6-4-2">
      <text:list-level-style-bullet text:bullet-char="•" text:level="1">
        <style:list-level-properties text:min-label-width="10mm"/>
      </text:list-level-style-bullet>
    </text:list-style>
    <text:list-style style:name="id1-3-2-2-3-11-6-4-3">
      <text:list-level-style-bullet text:bullet-char="•" text:level="1">
        <style:list-level-properties text:min-label-width="10mm"/>
      </text:list-level-style-bullet>
    </text:list-style>
    <text:list-style style:name="id1-3-2-2-3-11-6-4-4">
      <text:list-level-style-bullet text:bullet-char="•" text:level="1">
        <style:list-level-properties text:min-label-width="10mm"/>
      </text:list-level-style-bullet>
    </text:list-style>
    <text:list-style style:name="id1-3-2-2-3-11-6-4-5">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4">
      <text:list-level-style-bullet text:bullet-char="•" text:level="1">
        <style:list-level-properties text:min-label-width="10mm"/>
      </text:list-level-style-bullet>
    </text:list-style>
    <text:list-style style:name="id1-3-2-2-5-5-5-4-1">
      <text:list-level-style-bullet text:bullet-char="•" text:level="1">
        <style:list-level-properties text:min-label-width="10mm"/>
      </text:list-level-style-bullet>
    </text:list-style>
    <text:list-style style:name="id1-3-2-2-5-5-5-4-2">
      <text:list-level-style-bullet text:bullet-char="•" text:level="1">
        <style:list-level-properties text:min-label-width="10mm"/>
      </text:list-level-style-bullet>
    </text:list-style>
    <text:list-style style:name="id1-3-2-2-5-5-5-4-3">
      <text:list-level-style-bullet text:bullet-char="•" text:level="1">
        <style:list-level-properties text:min-label-width="10mm"/>
      </text:list-level-style-bullet>
    </text:list-style>
    <text:list-style style:name="id1-3-2-2-5-5-5-4-4">
      <text:list-level-style-bullet text:bullet-char="•" text:level="1">
        <style:list-level-properties text:min-label-width="10mm"/>
      </text:list-level-style-bullet>
    </text:list-style>
    <text:list-style style:name="id1-3-2-2-5-5-5-4-5">
      <text:list-level-style-bullet text:bullet-char="•" text:level="1">
        <style:list-level-properties text:min-label-width="10mm"/>
      </text:list-level-style-bullet>
    </text:list-style>
    <text:list-style style:name="id1-3-2-2-5-5-5-4-6">
      <text:list-level-style-bullet text:bullet-char="•" text:level="1">
        <style:list-level-properties text:min-label-width="10mm"/>
      </text:list-level-style-bullet>
    </text:list-style>
    <text:list-style style:name="id1-3-2-2-5-5-6">
      <text:list-level-style-bullet style:num-suffix=""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3-3">
      <text:list-level-style-bullet text:bullet-char="-" text:level="1">
        <style:list-level-properties text:min-label-width="10mm"/>
      </text:list-level-style-bullet>
    </text:list-style>
    <text:list-style style:name="id1-3-2-2-5-5-6-3-3-3-1">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6-3-4-3">
      <text:list-level-style-bullet text:bullet-char="-" text:level="1">
        <style:list-level-properties text:min-label-width="10mm"/>
      </text:list-level-style-bullet>
    </text:list-style>
    <text:list-style style:name="id1-3-2-2-5-5-6-3-4-3-1">
      <text:list-level-style-bullet text:bullet-char="-" text:level="1">
        <style:list-level-properties text:min-label-width="10mm"/>
      </text:list-level-style-bullet>
    </text:list-style>
    <text:list-style style:name="id1-3-2-2-5-5-6-3-5">
      <text:list-level-style-bullet text:bullet-char="•" text:level="1">
        <style:list-level-properties text:min-label-width="10mm"/>
      </text:list-level-style-bullet>
    </text:list-style>
    <text:list-style style:name="id1-3-2-2-5-5-6-3-5-3">
      <text:list-level-style-bullet text:bullet-char="-" text:level="1">
        <style:list-level-properties text:min-label-width="10mm"/>
      </text:list-level-style-bullet>
    </text:list-style>
    <text:list-style style:name="id1-3-2-2-5-5-6-3-5-3-1">
      <text:list-level-style-bullet text:bullet-char="-" text:level="1">
        <style:list-level-properties text:min-label-width="10mm"/>
      </text:list-level-style-bullet>
    </text:list-style>
    <text:list-style style:name="id1-3-2-2-5-5-6-3-5-3-2">
      <text:list-level-style-bullet text:bullet-char="-" text:level="1">
        <style:list-level-properties text:min-label-width="10mm"/>
      </text:list-level-style-bullet>
    </text:list-style>
    <text:list-style style:name="id1-3-2-2-5-5-6-3-5-3-3">
      <text:list-level-style-bullet text:bullet-char="-" text:level="1">
        <style:list-level-properties text:min-label-width="10mm"/>
      </text:list-level-style-bullet>
    </text:list-style>
    <text:list-style style:name="id1-3-2-2-5-5-6-3-6">
      <text:list-level-style-bullet text:bullet-char="•" text:level="1">
        <style:list-level-properties text:min-label-width="10mm"/>
      </text:list-level-style-bullet>
    </text:list-style>
    <text:list-style style:name="id1-3-2-2-5-5-7">
      <text:list-level-style-bullet style:num-suffix=""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7-3-3">
      <text:list-level-style-bullet text:bullet-char="•" text:level="1">
        <style:list-level-properties text:min-label-width="10mm"/>
      </text:list-level-style-bullet>
    </text:list-style>
    <text:list-style style:name="id1-3-2-2-5-5-7-3-4">
      <text:list-level-style-bullet text:bullet-char="•" text:level="1">
        <style:list-level-properties text:min-label-width="10mm"/>
      </text:list-level-style-bullet>
    </text:list-style>
    <text:list-style style:name="id1-3-2-2-5-5-7-3-4-3">
      <text:list-level-style-bullet text:bullet-char="-" text:level="1">
        <style:list-level-properties text:min-label-width="10mm"/>
      </text:list-level-style-bullet>
    </text:list-style>
    <text:list-style style:name="id1-3-2-2-5-5-7-3-4-3-1">
      <text:list-level-style-bullet text:bullet-char="-" text:level="1">
        <style:list-level-properties text:min-label-width="10mm"/>
      </text:list-level-style-bullet>
    </text:list-style>
    <text:list-style style:name="id1-3-2-2-5-5-7-3-4-3-2">
      <text:list-level-style-bullet text:bullet-char="-" text:level="1">
        <style:list-level-properties text:min-label-width="10mm"/>
      </text:list-level-style-bullet>
    </text:list-style>
    <text:list-style style:name="id1-3-2-2-5-5-7-3-4-3-3">
      <text:list-level-style-bullet text:bullet-char="-" text:level="1">
        <style:list-level-properties text:min-label-width="10mm"/>
      </text:list-level-style-bullet>
    </text:list-style>
    <text:list-style style:name="id1-3-2-2-5-5-7-3-5">
      <text:list-level-style-bullet text:bullet-char="•" text:level="1">
        <style:list-level-properties text:min-label-width="10mm"/>
      </text:list-level-style-bullet>
    </text:list-style>
    <text:list-style style:name="id1-3-2-2-5-5-7-3-5-3">
      <text:list-level-style-bullet text:bullet-char="-" text:level="1">
        <style:list-level-properties text:min-label-width="10mm"/>
      </text:list-level-style-bullet>
    </text:list-style>
    <text:list-style style:name="id1-3-2-2-5-5-7-3-5-3-1">
      <text:list-level-style-bullet text:bullet-char="-" text:level="1">
        <style:list-level-properties text:min-label-width="10mm"/>
      </text:list-level-style-bullet>
    </text:list-style>
    <text:list-style style:name="id1-3-2-2-5-5-7-3-5-3-2">
      <text:list-level-style-bullet text:bullet-char="-" text:level="1">
        <style:list-level-properties text:min-label-width="10mm"/>
      </text:list-level-style-bullet>
    </text:list-style>
    <text:list-style style:name="id1-3-2-2-5-5-7-3-6">
      <text:list-level-style-bullet text:bullet-char="•" text:level="1">
        <style:list-level-properties text:min-label-width="10mm"/>
      </text:list-level-style-bullet>
    </text:list-style>
    <text:list-style style:name="id1-3-2-2-5-5-7-3-6-3">
      <text:list-level-style-bullet text:bullet-char="-" text:level="1">
        <style:list-level-properties text:min-label-width="10mm"/>
      </text:list-level-style-bullet>
    </text:list-style>
    <text:list-style style:name="id1-3-2-2-5-5-7-3-6-3-1">
      <text:list-level-style-bullet text:bullet-char="-" text:level="1">
        <style:list-level-properties text:min-label-width="10mm"/>
      </text:list-level-style-bullet>
    </text:list-style>
    <text:list-style style:name="id1-3-2-2-5-5-7-3-6-3-2">
      <text:list-level-style-bullet text:bullet-char="-" text:level="1">
        <style:list-level-properties text:min-label-width="10mm"/>
      </text:list-level-style-bullet>
    </text:list-style>
    <text:list-style style:name="id1-3-2-2-5-5-7-3-6-3-3">
      <text:list-level-style-bullet text:bullet-char="-" text:level="1">
        <style:list-level-properties text:min-label-width="10mm"/>
      </text:list-level-style-bullet>
    </text:list-style>
    <text:list-style style:name="id1-3-2-2-5-5-7-3-7">
      <text:list-level-style-bullet text:bullet-char="•" text:level="1">
        <style:list-level-properties text:min-label-width="10mm"/>
      </text:list-level-style-bullet>
    </text:list-style>
    <text:list-style style:name="id1-3-2-2-5-5-7-3-7-3">
      <text:list-level-style-bullet text:bullet-char="-" text:level="1">
        <style:list-level-properties text:min-label-width="10mm"/>
      </text:list-level-style-bullet>
    </text:list-style>
    <text:list-style style:name="id1-3-2-2-5-5-7-3-7-3-1">
      <text:list-level-style-bullet text:bullet-char="-" text:level="1">
        <style:list-level-properties text:min-label-width="10mm"/>
      </text:list-level-style-bullet>
    </text:list-style>
    <text:list-style style:name="id1-3-2-2-5-5-7-3-7-3-2">
      <text:list-level-style-bullet text:bullet-char="-" text:level="1">
        <style:list-level-properties text:min-label-width="10mm"/>
      </text:list-level-style-bullet>
    </text:list-style>
    <text:list-style style:name="id1-3-2-2-5-5-7-3-7-3-3">
      <text:list-level-style-bullet text:bullet-char="-" text:level="1">
        <style:list-level-properties text:min-label-width="10mm"/>
      </text:list-level-style-bullet>
    </text:list-style>
    <text:list-style style:name="id1-3-2-2-5-5-7-3-7-3-4">
      <text:list-level-style-bullet text:bullet-char="-" text:level="1">
        <style:list-level-properties text:min-label-width="10mm"/>
      </text:list-level-style-bullet>
    </text:list-style>
    <text:list-style style:name="id1-3-2-2-5-5-7-3-8">
      <text:list-level-style-bullet text:bullet-char="•" text:level="1">
        <style:list-level-properties text:min-label-width="10mm"/>
      </text:list-level-style-bullet>
    </text:list-style>
    <text:list-style style:name="id1-3-2-2-5-5-8">
      <text:list-level-style-bullet style:num-suffix=""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8-3-3">
      <text:list-level-style-bullet text:bullet-char="•" text:level="1">
        <style:list-level-properties text:min-label-width="10mm"/>
      </text:list-level-style-bullet>
    </text:list-style>
    <text:list-style style:name="id1-3-2-2-5-5-8-3-4">
      <text:list-level-style-bullet text:bullet-char="•" text:level="1">
        <style:list-level-properties text:min-label-width="10mm"/>
      </text:list-level-style-bullet>
    </text:list-style>
    <text:list-style style:name="id1-3-2-2-5-5-8-3-4-3">
      <text:list-level-style-bullet text:bullet-char="-" text:level="1">
        <style:list-level-properties text:min-label-width="10mm"/>
      </text:list-level-style-bullet>
    </text:list-style>
    <text:list-style style:name="id1-3-2-2-5-5-8-3-4-3-1">
      <text:list-level-style-bullet text:bullet-char="-" text:level="1">
        <style:list-level-properties text:min-label-width="10mm"/>
      </text:list-level-style-bullet>
    </text:list-style>
    <text:list-style style:name="id1-3-2-2-5-5-8-3-5">
      <text:list-level-style-bullet text:bullet-char="•" text:level="1">
        <style:list-level-properties text:min-label-width="10mm"/>
      </text:list-level-style-bullet>
    </text:list-style>
    <text:list-style style:name="id1-3-2-2-5-5-8-3-5-3">
      <text:list-level-style-bullet text:bullet-char="-" text:level="1">
        <style:list-level-properties text:min-label-width="10mm"/>
      </text:list-level-style-bullet>
    </text:list-style>
    <text:list-style style:name="id1-3-2-2-5-5-8-3-5-3-1">
      <text:list-level-style-bullet text:bullet-char="-" text:level="1">
        <style:list-level-properties text:min-label-width="10mm"/>
      </text:list-level-style-bullet>
    </text:list-style>
    <text:list-style style:name="id1-3-2-2-5-5-8-3-5-3-2">
      <text:list-level-style-bullet text:bullet-char="-" text:level="1">
        <style:list-level-properties text:min-label-width="10mm"/>
      </text:list-level-style-bullet>
    </text:list-style>
    <text:list-style style:name="id1-3-2-2-5-5-8-3-6">
      <text:list-level-style-bullet text:bullet-char="•" text:level="1">
        <style:list-level-properties text:min-label-width="10mm"/>
      </text:list-level-style-bullet>
    </text:list-style>
    <text:list-style style:name="id1-3-2-2-5-5-8-3-6-3">
      <text:list-level-style-bullet text:bullet-char="-" text:level="1">
        <style:list-level-properties text:min-label-width="10mm"/>
      </text:list-level-style-bullet>
    </text:list-style>
    <text:list-style style:name="id1-3-2-2-5-5-8-3-6-3-1">
      <text:list-level-style-bullet text:bullet-char="-" text:level="1">
        <style:list-level-properties text:min-label-width="10mm"/>
      </text:list-level-style-bullet>
    </text:list-style>
    <text:list-style style:name="id1-3-2-2-5-5-8-3-6-3-2">
      <text:list-level-style-bullet text:bullet-char="-" text:level="1">
        <style:list-level-properties text:min-label-width="10mm"/>
      </text:list-level-style-bullet>
    </text:list-style>
    <text:list-style style:name="id1-3-2-2-5-5-8-3-6-3-3">
      <text:list-level-style-bullet text:bullet-char="-" text:level="1">
        <style:list-level-properties text:min-label-width="10mm"/>
      </text:list-level-style-bullet>
    </text:list-style>
    <text:list-style style:name="id1-3-2-2-5-5-8-3-7">
      <text:list-level-style-bullet text:bullet-char="•" text:level="1">
        <style:list-level-properties text:min-label-width="10mm"/>
      </text:list-level-style-bullet>
    </text:list-style>
    <text:list-style style:name="id1-3-2-2-5-5-8-3-7-3">
      <text:list-level-style-bullet text:bullet-char="-" text:level="1">
        <style:list-level-properties text:min-label-width="10mm"/>
      </text:list-level-style-bullet>
    </text:list-style>
    <text:list-style style:name="id1-3-2-2-5-5-8-3-7-3-1">
      <text:list-level-style-bullet text:bullet-char="-" text:level="1">
        <style:list-level-properties text:min-label-width="10mm"/>
      </text:list-level-style-bullet>
    </text:list-style>
    <text:list-style style:name="id1-3-2-2-5-5-8-3-7-3-2">
      <text:list-level-style-bullet text:bullet-char="-" text:level="1">
        <style:list-level-properties text:min-label-width="10mm"/>
      </text:list-level-style-bullet>
    </text:list-style>
    <text:list-style style:name="id1-3-2-2-5-5-8-3-7-3-3">
      <text:list-level-style-bullet text:bullet-char="-" text:level="1">
        <style:list-level-properties text:min-label-width="10mm"/>
      </text:list-level-style-bullet>
    </text:list-style>
    <text:list-style style:name="id1-3-2-2-5-5-8-3-8">
      <text:list-level-style-bullet text:bullet-char="•" text:level="1">
        <style:list-level-properties text:min-label-width="10mm"/>
      </text:list-level-style-bullet>
    </text:list-style>
    <text:list-style style:name="id1-3-2-2-5-5-9">
      <text:list-level-style-bullet style:num-suffix=""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2-3">
      <text:list-level-style-bullet text:bullet-char="-" text:level="1">
        <style:list-level-properties text:min-label-width="10mm"/>
      </text:list-level-style-bullet>
    </text:list-style>
    <text:list-style style:name="id1-3-2-2-5-5-9-3-2-3-1">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3-3-3">
      <text:list-level-style-bullet text:bullet-char="-" text:level="1">
        <style:list-level-properties text:min-label-width="10mm"/>
      </text:list-level-style-bullet>
    </text:list-style>
    <text:list-style style:name="id1-3-2-2-5-5-9-3-3-3-1">
      <text:list-level-style-bullet text:bullet-char="-" text:level="1">
        <style:list-level-properties text:min-label-width="10mm"/>
      </text:list-level-style-bullet>
    </text:list-style>
    <text:list-style style:name="id1-3-2-2-5-5-9-3-3-3-2">
      <text:list-level-style-bullet text:bullet-char="-" text:level="1">
        <style:list-level-properties text:min-label-width="10mm"/>
      </text:list-level-style-bullet>
    </text:list-style>
    <text:list-style style:name="id1-3-2-2-5-5-9-3-3-3-3">
      <text:list-level-style-bullet text:bullet-char="-" text:level="1">
        <style:list-level-properties text:min-label-width="10mm"/>
      </text:list-level-style-bullet>
    </text:list-style>
    <text:list-style style:name="id1-3-2-2-5-5-9-3-4">
      <text:list-level-style-bullet text:bullet-char="•" text:level="1">
        <style:list-level-properties text:min-label-width="10mm"/>
      </text:list-level-style-bullet>
    </text:list-style>
    <text:list-style style:name="id1-3-2-2-5-5-9-3-4-3">
      <text:list-level-style-bullet text:bullet-char="-" text:level="1">
        <style:list-level-properties text:min-label-width="10mm"/>
      </text:list-level-style-bullet>
    </text:list-style>
    <text:list-style style:name="id1-3-2-2-5-5-9-3-4-3-1">
      <text:list-level-style-bullet text:bullet-char="-" text:level="1">
        <style:list-level-properties text:min-label-width="10mm"/>
      </text:list-level-style-bullet>
    </text:list-style>
    <text:list-style style:name="id1-3-2-2-5-5-9-3-4-3-2">
      <text:list-level-style-bullet text:bullet-char="-" text:level="1">
        <style:list-level-properties text:min-label-width="10mm"/>
      </text:list-level-style-bullet>
    </text:list-style>
    <text:list-style style:name="id1-3-2-2-5-5-9-3-4-3-3">
      <text:list-level-style-bullet text:bullet-char="-" text:level="1">
        <style:list-level-properties text:min-label-width="10mm"/>
      </text:list-level-style-bullet>
    </text:list-style>
    <text:list-style style:name="id1-3-2-2-5-5-9-3-5">
      <text:list-level-style-bullet text:bullet-char="•" text:level="1">
        <style:list-level-properties text:min-label-width="10mm"/>
      </text:list-level-style-bullet>
    </text:list-style>
    <text:list-style style:name="id1-3-2-2-5-5-9-3-5-3">
      <text:list-level-style-bullet text:bullet-char="-" text:level="1">
        <style:list-level-properties text:min-label-width="10mm"/>
      </text:list-level-style-bullet>
    </text:list-style>
    <text:list-style style:name="id1-3-2-2-5-5-9-3-5-3-1">
      <text:list-level-style-bullet text:bullet-char="-" text:level="1">
        <style:list-level-properties text:min-label-width="10mm"/>
      </text:list-level-style-bullet>
    </text:list-style>
    <text:list-style style:name="id1-3-2-2-5-5-9-3-6">
      <text:list-level-style-bullet text:bullet-char="•" text:level="1">
        <style:list-level-properties text:min-label-width="10mm"/>
      </text:list-level-style-bullet>
    </text:list-style>
    <text:list-style style:name="id1-3-2-2-5-5-9-3-6-3">
      <text:list-level-style-bullet text:bullet-char="-" text:level="1">
        <style:list-level-properties text:min-label-width="10mm"/>
      </text:list-level-style-bullet>
    </text:list-style>
    <text:list-style style:name="id1-3-2-2-5-5-9-3-6-3-1">
      <text:list-level-style-bullet text:bullet-char="-" text:level="1">
        <style:list-level-properties text:min-label-width="10mm"/>
      </text:list-level-style-bullet>
    </text:list-style>
    <text:list-style style:name="id1-3-2-2-5-5-9-3-6-3-2">
      <text:list-level-style-bullet text:bullet-char="-" text:level="1">
        <style:list-level-properties text:min-label-width="10mm"/>
      </text:list-level-style-bullet>
    </text:list-style>
    <text:list-style style:name="id1-3-2-2-5-5-9-3-7">
      <text:list-level-style-bullet text:bullet-char="•" text:level="1">
        <style:list-level-properties text:min-label-width="10mm"/>
      </text:list-level-style-bullet>
    </text:list-style>
    <text:list-style style:name="id1-3-2-2-5-5-9-3-7-3">
      <text:list-level-style-bullet text:bullet-char="-" text:level="1">
        <style:list-level-properties text:min-label-width="10mm"/>
      </text:list-level-style-bullet>
    </text:list-style>
    <text:list-style style:name="id1-3-2-2-5-5-9-3-7-3-1">
      <text:list-level-style-bullet text:bullet-char="-" text:level="1">
        <style:list-level-properties text:min-label-width="10mm"/>
      </text:list-level-style-bullet>
    </text:list-style>
    <text:list-style style:name="id1-3-2-2-5-5-9-3-7-3-2">
      <text:list-level-style-bullet text:bullet-char="-" text:level="1">
        <style:list-level-properties text:min-label-width="10mm"/>
      </text:list-level-style-bullet>
    </text:list-style>
    <text:list-style style:name="id1-3-2-2-5-5-9-3-7-3-3">
      <text:list-level-style-bullet text:bullet-char="-" text:level="1">
        <style:list-level-properties text:min-label-width="10mm"/>
      </text:list-level-style-bullet>
    </text:list-style>
    <text:list-style style:name="id1-3-2-2-5-5-10">
      <text:list-level-style-bullet style:num-suffix=""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0-3-1">
      <text:list-level-style-bullet text:bullet-char="•" text:level="1">
        <style:list-level-properties text:min-label-width="10mm"/>
      </text:list-level-style-bullet>
    </text:list-style>
    <text:list-style style:name="id1-3-2-2-5-5-10-3-2">
      <text:list-level-style-bullet text:bullet-char="•" text:level="1">
        <style:list-level-properties text:min-label-width="10mm"/>
      </text:list-level-style-bullet>
    </text:list-style>
    <text:list-style style:name="id1-3-2-2-5-5-10-3-2-3">
      <text:list-level-style-bullet text:bullet-char="-" text:level="1">
        <style:list-level-properties text:min-label-width="10mm"/>
      </text:list-level-style-bullet>
    </text:list-style>
    <text:list-style style:name="id1-3-2-2-5-5-10-3-2-3-1">
      <text:list-level-style-bullet text:bullet-char="-" text:level="1">
        <style:list-level-properties text:min-label-width="10mm"/>
      </text:list-level-style-bullet>
    </text:list-style>
    <text:list-style style:name="id1-3-2-2-5-5-10-3-3">
      <text:list-level-style-bullet text:bullet-char="•" text:level="1">
        <style:list-level-properties text:min-label-width="10mm"/>
      </text:list-level-style-bullet>
    </text:list-style>
    <text:list-style style:name="id1-3-2-2-5-5-10-3-3-3">
      <text:list-level-style-bullet text:bullet-char="-" text:level="1">
        <style:list-level-properties text:min-label-width="10mm"/>
      </text:list-level-style-bullet>
    </text:list-style>
    <text:list-style style:name="id1-3-2-2-5-5-10-3-3-3-1">
      <text:list-level-style-bullet text:bullet-char="-" text:level="1">
        <style:list-level-properties text:min-label-width="10mm"/>
      </text:list-level-style-bullet>
    </text:list-style>
    <text:list-style style:name="id1-3-2-2-5-5-10-3-3-3-2">
      <text:list-level-style-bullet text:bullet-char="-" text:level="1">
        <style:list-level-properties text:min-label-width="10mm"/>
      </text:list-level-style-bullet>
    </text:list-style>
    <text:list-style style:name="id1-3-2-2-5-5-10-3-3-3-3">
      <text:list-level-style-bullet text:bullet-char="-" text:level="1">
        <style:list-level-properties text:min-label-width="10mm"/>
      </text:list-level-style-bullet>
    </text:list-style>
    <text:list-style style:name="id1-3-2-2-5-5-10-3-4">
      <text:list-level-style-bullet text:bullet-char="•" text:level="1">
        <style:list-level-properties text:min-label-width="10mm"/>
      </text:list-level-style-bullet>
    </text:list-style>
    <text:list-style style:name="id1-3-2-2-5-5-10-3-4-3">
      <text:list-level-style-bullet text:bullet-char="-" text:level="1">
        <style:list-level-properties text:min-label-width="10mm"/>
      </text:list-level-style-bullet>
    </text:list-style>
    <text:list-style style:name="id1-3-2-2-5-5-10-3-4-3-1">
      <text:list-level-style-bullet text:bullet-char="-" text:level="1">
        <style:list-level-properties text:min-label-width="10mm"/>
      </text:list-level-style-bullet>
    </text:list-style>
    <text:list-style style:name="id1-3-2-2-5-5-10-3-4-3-2">
      <text:list-level-style-bullet text:bullet-char="-" text:level="1">
        <style:list-level-properties text:min-label-width="10mm"/>
      </text:list-level-style-bullet>
    </text:list-style>
    <text:list-style style:name="id1-3-2-2-5-5-10-3-5">
      <text:list-level-style-bullet text:bullet-char="•" text:level="1">
        <style:list-level-properties text:min-label-width="10mm"/>
      </text:list-level-style-bullet>
    </text:list-style>
    <text:list-style style:name="id1-3-2-2-5-5-10-3-5-3">
      <text:list-level-style-bullet text:bullet-char="-" text:level="1">
        <style:list-level-properties text:min-label-width="10mm"/>
      </text:list-level-style-bullet>
    </text:list-style>
    <text:list-style style:name="id1-3-2-2-5-5-10-3-5-3-1">
      <text:list-level-style-bullet text:bullet-char="-" text:level="1">
        <style:list-level-properties text:min-label-width="10mm"/>
      </text:list-level-style-bullet>
    </text:list-style>
    <text:list-style style:name="id1-3-2-2-5-5-10-3-5-3-2">
      <text:list-level-style-bullet text:bullet-char="-" text:level="1">
        <style:list-level-properties text:min-label-width="10mm"/>
      </text:list-level-style-bullet>
    </text:list-style>
    <text:list-style style:name="id1-3-2-2-5-5-10-3-5-3-3">
      <text:list-level-style-bullet text:bullet-char="-" text:level="1">
        <style:list-level-properties text:min-label-width="10mm"/>
      </text:list-level-style-bullet>
    </text:list-style>
    <text:list-style style:name="id1-3-2-2-5-5-10-3-5-3-4">
      <text:list-level-style-bullet text:bullet-char="-" text:level="1">
        <style:list-level-properties text:min-label-width="10mm"/>
      </text:list-level-style-bullet>
    </text:list-style>
    <text:list-style style:name="id1-3-2-2-5-5-10-3-5-3-5">
      <text:list-level-style-bullet text:bullet-char="-" text:level="1">
        <style:list-level-properties text:min-label-width="10mm"/>
      </text:list-level-style-bullet>
    </text:list-style>
    <text:list-style style:name="id1-3-2-2-5-5-10-3-6">
      <text:list-level-style-bullet text:bullet-char="•" text:level="1">
        <style:list-level-properties text:min-label-width="10mm"/>
      </text:list-level-style-bullet>
    </text:list-style>
    <text:list-style style:name="id1-3-2-2-5-5-10-3-6-3">
      <text:list-level-style-bullet text:bullet-char="-" text:level="1">
        <style:list-level-properties text:min-label-width="10mm"/>
      </text:list-level-style-bullet>
    </text:list-style>
    <text:list-style style:name="id1-3-2-2-5-5-10-3-6-3-1">
      <text:list-level-style-bullet text:bullet-char="-" text:level="1">
        <style:list-level-properties text:min-label-width="10mm"/>
      </text:list-level-style-bullet>
    </text:list-style>
    <text:list-style style:name="id1-3-2-2-5-5-10-3-6-3-2">
      <text:list-level-style-bullet text:bullet-char="-" text:level="1">
        <style:list-level-properties text:min-label-width="10mm"/>
      </text:list-level-style-bullet>
    </text:list-style>
    <text:list-style style:name="id1-3-2-2-5-5-10-3-6-3-3">
      <text:list-level-style-bullet text:bullet-char="-" text:level="1">
        <style:list-level-properties text:min-label-width="10mm"/>
      </text:list-level-style-bullet>
    </text:list-style>
    <text:list-style style:name="id1-3-2-2-5-5-10-3-7">
      <text:list-level-style-bullet text:bullet-char="•" text:level="1">
        <style:list-level-properties text:min-label-width="10mm"/>
      </text:list-level-style-bullet>
    </text:list-style>
    <text:list-style style:name="id1-3-2-2-5-5-10-3-7-3">
      <text:list-level-style-bullet text:bullet-char="-" text:level="1">
        <style:list-level-properties text:min-label-width="10mm"/>
      </text:list-level-style-bullet>
    </text:list-style>
    <text:list-style style:name="id1-3-2-2-5-5-10-3-7-3-1">
      <text:list-level-style-bullet text:bullet-char="-" text:level="1">
        <style:list-level-properties text:min-label-width="10mm"/>
      </text:list-level-style-bullet>
    </text:list-style>
    <text:list-style style:name="id1-3-2-2-5-5-10-3-7-3-2">
      <text:list-level-style-bullet text:bullet-char="-" text:level="1">
        <style:list-level-properties text:min-label-width="10mm"/>
      </text:list-level-style-bullet>
    </text:list-style>
    <text:list-style style:name="id1-3-2-2-5-5-11">
      <text:list-level-style-bullet style:num-suffix=""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3-1">
      <text:list-level-style-bullet text:bullet-char="•" text:level="1">
        <style:list-level-properties text:min-label-width="10mm"/>
      </text:list-level-style-bullet>
    </text:list-style>
    <text:list-style style:name="id1-3-2-2-5-5-11-3-2">
      <text:list-level-style-bullet text:bullet-char="•" text:level="1">
        <style:list-level-properties text:min-label-width="10mm"/>
      </text:list-level-style-bullet>
    </text:list-style>
    <text:list-style style:name="id1-3-2-2-5-5-11-3-2-3">
      <text:list-level-style-bullet text:bullet-char="-" text:level="1">
        <style:list-level-properties text:min-label-width="10mm"/>
      </text:list-level-style-bullet>
    </text:list-style>
    <text:list-style style:name="id1-3-2-2-5-5-11-3-2-3-1">
      <text:list-level-style-bullet text:bullet-char="-" text:level="1">
        <style:list-level-properties text:min-label-width="10mm"/>
      </text:list-level-style-bullet>
    </text:list-style>
    <text:list-style style:name="id1-3-2-2-5-5-11-3-3">
      <text:list-level-style-bullet text:bullet-char="•" text:level="1">
        <style:list-level-properties text:min-label-width="10mm"/>
      </text:list-level-style-bullet>
    </text:list-style>
    <text:list-style style:name="id1-3-2-2-5-5-11-3-3-3">
      <text:list-level-style-bullet text:bullet-char="-" text:level="1">
        <style:list-level-properties text:min-label-width="10mm"/>
      </text:list-level-style-bullet>
    </text:list-style>
    <text:list-style style:name="id1-3-2-2-5-5-11-3-3-3-1">
      <text:list-level-style-bullet text:bullet-char="-" text:level="1">
        <style:list-level-properties text:min-label-width="10mm"/>
      </text:list-level-style-bullet>
    </text:list-style>
    <text:list-style style:name="id1-3-2-2-5-5-11-3-3-3-2">
      <text:list-level-style-bullet text:bullet-char="-" text:level="1">
        <style:list-level-properties text:min-label-width="10mm"/>
      </text:list-level-style-bullet>
    </text:list-style>
    <text:list-style style:name="id1-3-2-2-5-5-11-3-4">
      <text:list-level-style-bullet text:bullet-char="•" text:level="1">
        <style:list-level-properties text:min-label-width="10mm"/>
      </text:list-level-style-bullet>
    </text:list-style>
    <text:list-style style:name="id1-3-2-2-5-5-11-3-5">
      <text:list-level-style-bullet text:bullet-char="•" text:level="1">
        <style:list-level-properties text:min-label-width="10mm"/>
      </text:list-level-style-bullet>
    </text:list-style>
    <text:list-style style:name="id1-3-2-2-5-5-11-3-5-3">
      <text:list-level-style-bullet text:bullet-char="-" text:level="1">
        <style:list-level-properties text:min-label-width="10mm"/>
      </text:list-level-style-bullet>
    </text:list-style>
    <text:list-style style:name="id1-3-2-2-5-5-11-3-5-3-1">
      <text:list-level-style-bullet text:bullet-char="-" text:level="1">
        <style:list-level-properties text:min-label-width="10mm"/>
      </text:list-level-style-bullet>
    </text:list-style>
    <text:list-style style:name="id1-3-2-2-5-5-11-3-5-3-2">
      <text:list-level-style-bullet text:bullet-char="-" text:level="1">
        <style:list-level-properties text:min-label-width="10mm"/>
      </text:list-level-style-bullet>
    </text:list-style>
    <text:list-style style:name="id1-3-2-2-5-5-11-3-5-3-3">
      <text:list-level-style-bullet text:bullet-char="-" text:level="1">
        <style:list-level-properties text:min-label-width="10mm"/>
      </text:list-level-style-bullet>
    </text:list-style>
    <text:list-style style:name="id1-3-2-2-5-5-11-3-6">
      <text:list-level-style-bullet text:bullet-char="•" text:level="1">
        <style:list-level-properties text:min-label-width="10mm"/>
      </text:list-level-style-bullet>
    </text:list-style>
    <text:list-style style:name="id1-3-2-2-5-5-11-3-6-3">
      <text:list-level-style-bullet text:bullet-char="-" text:level="1">
        <style:list-level-properties text:min-label-width="10mm"/>
      </text:list-level-style-bullet>
    </text:list-style>
    <text:list-style style:name="id1-3-2-2-5-5-11-3-6-3-1">
      <text:list-level-style-bullet text:bullet-char="-" text:level="1">
        <style:list-level-properties text:min-label-width="10mm"/>
      </text:list-level-style-bullet>
    </text:list-style>
    <text:list-style style:name="id1-3-2-2-5-5-11-3-6-3-2">
      <text:list-level-style-bullet text:bullet-char="-" text:level="1">
        <style:list-level-properties text:min-label-width="10mm"/>
      </text:list-level-style-bullet>
    </text:list-style>
    <text:list-style style:name="id1-3-2-2-5-5-11-3-6-3-3">
      <text:list-level-style-bullet text:bullet-char="-" text:level="1">
        <style:list-level-properties text:min-label-width="10mm"/>
      </text:list-level-style-bullet>
    </text:list-style>
    <text:list-style style:name="id1-3-2-2-5-5-12">
      <text:list-level-style-bullet style:num-suffix=""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2-3-1">
      <text:list-level-style-bullet text:bullet-char="•" text:level="1">
        <style:list-level-properties text:min-label-width="10mm"/>
      </text:list-level-style-bullet>
    </text:list-style>
    <text:list-style style:name="id1-3-2-2-5-5-12-3-2">
      <text:list-level-style-bullet text:bullet-char="•" text:level="1">
        <style:list-level-properties text:min-label-width="10mm"/>
      </text:list-level-style-bullet>
    </text:list-style>
    <text:list-style style:name="id1-3-2-2-5-5-12-3-2-3">
      <text:list-level-style-bullet text:bullet-char="-" text:level="1">
        <style:list-level-properties text:min-label-width="10mm"/>
      </text:list-level-style-bullet>
    </text:list-style>
    <text:list-style style:name="id1-3-2-2-5-5-12-3-2-3-1">
      <text:list-level-style-bullet text:bullet-char="-" text:level="1">
        <style:list-level-properties text:min-label-width="10mm"/>
      </text:list-level-style-bullet>
    </text:list-style>
    <text:list-style style:name="id1-3-2-2-5-5-12-3-3">
      <text:list-level-style-bullet text:bullet-char="•" text:level="1">
        <style:list-level-properties text:min-label-width="10mm"/>
      </text:list-level-style-bullet>
    </text:list-style>
    <text:list-style style:name="id1-3-2-2-5-5-12-3-3-3">
      <text:list-level-style-bullet text:bullet-char="-" text:level="1">
        <style:list-level-properties text:min-label-width="10mm"/>
      </text:list-level-style-bullet>
    </text:list-style>
    <text:list-style style:name="id1-3-2-2-5-5-12-3-3-3-1">
      <text:list-level-style-bullet text:bullet-char="-" text:level="1">
        <style:list-level-properties text:min-label-width="10mm"/>
      </text:list-level-style-bullet>
    </text:list-style>
    <text:list-style style:name="id1-3-2-2-5-5-12-3-3-3-2">
      <text:list-level-style-bullet text:bullet-char="-" text:level="1">
        <style:list-level-properties text:min-label-width="10mm"/>
      </text:list-level-style-bullet>
    </text:list-style>
    <text:list-style style:name="id1-3-2-2-5-5-12-3-3-3-3">
      <text:list-level-style-bullet text:bullet-char="-" text:level="1">
        <style:list-level-properties text:min-label-width="10mm"/>
      </text:list-level-style-bullet>
    </text:list-style>
    <text:list-style style:name="id1-3-2-2-5-5-12-3-4">
      <text:list-level-style-bullet text:bullet-char="•" text:level="1">
        <style:list-level-properties text:min-label-width="10mm"/>
      </text:list-level-style-bullet>
    </text:list-style>
    <text:list-style style:name="id1-3-2-2-5-5-12-3-4-3">
      <text:list-level-style-bullet text:bullet-char="-" text:level="1">
        <style:list-level-properties text:min-label-width="10mm"/>
      </text:list-level-style-bullet>
    </text:list-style>
    <text:list-style style:name="id1-3-2-2-5-5-12-3-4-3-1">
      <text:list-level-style-bullet text:bullet-char="-" text:level="1">
        <style:list-level-properties text:min-label-width="10mm"/>
      </text:list-level-style-bullet>
    </text:list-style>
    <text:list-style style:name="id1-3-2-2-5-5-12-3-4-3-2">
      <text:list-level-style-bullet text:bullet-char="-" text:level="1">
        <style:list-level-properties text:min-label-width="10mm"/>
      </text:list-level-style-bullet>
    </text:list-style>
    <text:list-style style:name="id1-3-2-2-5-5-12-3-4-3-3">
      <text:list-level-style-bullet text:bullet-char="-" text:level="1">
        <style:list-level-properties text:min-label-width="10mm"/>
      </text:list-level-style-bullet>
    </text:list-style>
    <text:list-style style:name="id1-3-2-2-5-5-12-3-4-3-4">
      <text:list-level-style-bullet text:bullet-char="-" text:level="1">
        <style:list-level-properties text:min-label-width="10mm"/>
      </text:list-level-style-bullet>
    </text:list-style>
    <text:list-style style:name="id1-3-2-2-5-5-12-3-4-3-5">
      <text:list-level-style-bullet text:bullet-char="-" text:level="1">
        <style:list-level-properties text:min-label-width="10mm"/>
      </text:list-level-style-bullet>
    </text:list-style>
    <text:list-style style:name="id1-3-2-2-5-5-12-3-5">
      <text:list-level-style-bullet text:bullet-char="•" text:level="1">
        <style:list-level-properties text:min-label-width="10mm"/>
      </text:list-level-style-bullet>
    </text:list-style>
    <text:list-style style:name="id1-3-2-2-5-5-12-3-5-3">
      <text:list-level-style-bullet text:bullet-char="-" text:level="1">
        <style:list-level-properties text:min-label-width="10mm"/>
      </text:list-level-style-bullet>
    </text:list-style>
    <text:list-style style:name="id1-3-2-2-5-5-12-3-5-3-1">
      <text:list-level-style-bullet text:bullet-char="-" text:level="1">
        <style:list-level-properties text:min-label-width="10mm"/>
      </text:list-level-style-bullet>
    </text:list-style>
    <text:list-style style:name="id1-3-2-2-5-5-13">
      <text:list-level-style-bullet style:num-suffix=""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3-1">
      <text:list-level-style-bullet text:bullet-char="•" text:level="1">
        <style:list-level-properties text:min-label-width="10mm"/>
      </text:list-level-style-bullet>
    </text:list-style>
    <text:list-style style:name="id1-3-2-2-5-5-13-3-2">
      <text:list-level-style-bullet text:bullet-char="•" text:level="1">
        <style:list-level-properties text:min-label-width="10mm"/>
      </text:list-level-style-bullet>
    </text:list-style>
    <text:list-style style:name="id1-3-2-2-5-5-13-3-2-3">
      <text:list-level-style-bullet text:bullet-char="-" text:level="1">
        <style:list-level-properties text:min-label-width="10mm"/>
      </text:list-level-style-bullet>
    </text:list-style>
    <text:list-style style:name="id1-3-2-2-5-5-13-3-2-3-1">
      <text:list-level-style-bullet text:bullet-char="-" text:level="1">
        <style:list-level-properties text:min-label-width="10mm"/>
      </text:list-level-style-bullet>
    </text:list-style>
    <text:list-style style:name="id1-3-2-2-5-5-13-3-2-3-2">
      <text:list-level-style-bullet text:bullet-char="-" text:level="1">
        <style:list-level-properties text:min-label-width="10mm"/>
      </text:list-level-style-bullet>
    </text:list-style>
    <text:list-style style:name="id1-3-2-2-5-5-13-3-3">
      <text:list-level-style-bullet text:bullet-char="•" text:level="1">
        <style:list-level-properties text:min-label-width="10mm"/>
      </text:list-level-style-bullet>
    </text:list-style>
    <text:list-style style:name="id1-3-2-2-5-5-13-3-3-3">
      <text:list-level-style-bullet text:bullet-char="-" text:level="1">
        <style:list-level-properties text:min-label-width="10mm"/>
      </text:list-level-style-bullet>
    </text:list-style>
    <text:list-style style:name="id1-3-2-2-5-5-13-3-3-3-1">
      <text:list-level-style-bullet text:bullet-char="-" text:level="1">
        <style:list-level-properties text:min-label-width="10mm"/>
      </text:list-level-style-bullet>
    </text:list-style>
    <text:list-style style:name="id1-3-2-2-5-5-13-3-3-3-2">
      <text:list-level-style-bullet text:bullet-char="-" text:level="1">
        <style:list-level-properties text:min-label-width="10mm"/>
      </text:list-level-style-bullet>
    </text:list-style>
    <text:list-style style:name="id1-3-2-2-5-5-13-3-3-3-3">
      <text:list-level-style-bullet text:bullet-char="-" text:level="1">
        <style:list-level-properties text:min-label-width="10mm"/>
      </text:list-level-style-bullet>
    </text:list-style>
    <text:list-style style:name="id1-3-2-2-5-5-13-3-4">
      <text:list-level-style-bullet text:bullet-char="•" text:level="1">
        <style:list-level-properties text:min-label-width="10mm"/>
      </text:list-level-style-bullet>
    </text:list-style>
    <text:list-style style:name="id1-3-2-2-5-5-13-3-4-3">
      <text:list-level-style-bullet text:bullet-char="-" text:level="1">
        <style:list-level-properties text:min-label-width="10mm"/>
      </text:list-level-style-bullet>
    </text:list-style>
    <text:list-style style:name="id1-3-2-2-5-5-13-3-4-3-1">
      <text:list-level-style-bullet text:bullet-char="-" text:level="1">
        <style:list-level-properties text:min-label-width="10mm"/>
      </text:list-level-style-bullet>
    </text:list-style>
    <text:list-style style:name="id1-3-2-2-5-5-13-3-4-3-2">
      <text:list-level-style-bullet text:bullet-char="-" text:level="1">
        <style:list-level-properties text:min-label-width="10mm"/>
      </text:list-level-style-bullet>
    </text:list-style>
    <text:list-style style:name="id1-3-2-2-5-5-13-3-5">
      <text:list-level-style-bullet text:bullet-char="•" text:level="1">
        <style:list-level-properties text:min-label-width="10mm"/>
      </text:list-level-style-bullet>
    </text:list-style>
    <text:list-style style:name="id1-3-2-2-5-5-13-3-5-3">
      <text:list-level-style-bullet text:bullet-char="-" text:level="1">
        <style:list-level-properties text:min-label-width="10mm"/>
      </text:list-level-style-bullet>
    </text:list-style>
    <text:list-style style:name="id1-3-2-2-5-5-13-3-5-3-1">
      <text:list-level-style-bullet text:bullet-char="-" text:level="1">
        <style:list-level-properties text:min-label-width="10mm"/>
      </text:list-level-style-bullet>
    </text:list-style>
    <text:list-style style:name="id1-3-2-2-5-5-13-3-6">
      <text:list-level-style-bullet text:bullet-char="•" text:level="1">
        <style:list-level-properties text:min-label-width="10mm"/>
      </text:list-level-style-bullet>
    </text:list-style>
    <text:list-style style:name="id1-3-2-2-5-5-13-3-7">
      <text:list-level-style-bullet text:bullet-char="•" text:level="1">
        <style:list-level-properties text:min-label-width="10mm"/>
      </text:list-level-style-bullet>
    </text:list-style>
    <text:list-style style:name="id1-3-2-2-5-5-14">
      <text:list-level-style-bullet style:num-suffix=""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3-1">
      <text:list-level-style-bullet text:bullet-char="•" text:level="1">
        <style:list-level-properties text:min-label-width="10mm"/>
      </text:list-level-style-bullet>
    </text:list-style>
    <text:list-style style:name="id1-3-2-2-5-5-14-3-2">
      <text:list-level-style-bullet text:bullet-char="•" text:level="1">
        <style:list-level-properties text:min-label-width="10mm"/>
      </text:list-level-style-bullet>
    </text:list-style>
    <text:list-style style:name="id1-3-2-2-5-5-14-3-2-3">
      <text:list-level-style-bullet text:bullet-char="-" text:level="1">
        <style:list-level-properties text:min-label-width="10mm"/>
      </text:list-level-style-bullet>
    </text:list-style>
    <text:list-style style:name="id1-3-2-2-5-5-14-3-2-3-1">
      <text:list-level-style-bullet text:bullet-char="-" text:level="1">
        <style:list-level-properties text:min-label-width="10mm"/>
      </text:list-level-style-bullet>
    </text:list-style>
    <text:list-style style:name="id1-3-2-2-5-5-14-3-2-3-2">
      <text:list-level-style-bullet text:bullet-char="-" text:level="1">
        <style:list-level-properties text:min-label-width="10mm"/>
      </text:list-level-style-bullet>
    </text:list-style>
    <text:list-style style:name="id1-3-2-2-5-5-14-3-3">
      <text:list-level-style-bullet text:bullet-char="•" text:level="1">
        <style:list-level-properties text:min-label-width="10mm"/>
      </text:list-level-style-bullet>
    </text:list-style>
    <text:list-style style:name="id1-3-2-2-5-5-14-3-3-3">
      <text:list-level-style-bullet text:bullet-char="-" text:level="1">
        <style:list-level-properties text:min-label-width="10mm"/>
      </text:list-level-style-bullet>
    </text:list-style>
    <text:list-style style:name="id1-3-2-2-5-5-14-3-3-3-1">
      <text:list-level-style-bullet text:bullet-char="-" text:level="1">
        <style:list-level-properties text:min-label-width="10mm"/>
      </text:list-level-style-bullet>
    </text:list-style>
    <text:list-style style:name="id1-3-2-2-5-5-14-3-4">
      <text:list-level-style-bullet text:bullet-char="•" text:level="1">
        <style:list-level-properties text:min-label-width="10mm"/>
      </text:list-level-style-bullet>
    </text:list-style>
    <text:list-style style:name="id1-3-2-2-5-5-14-3-4-3">
      <text:list-level-style-bullet text:bullet-char="-" text:level="1">
        <style:list-level-properties text:min-label-width="10mm"/>
      </text:list-level-style-bullet>
    </text:list-style>
    <text:list-style style:name="id1-3-2-2-5-5-14-3-4-3-1">
      <text:list-level-style-bullet text:bullet-char="-" text:level="1">
        <style:list-level-properties text:min-label-width="10mm"/>
      </text:list-level-style-bullet>
    </text:list-style>
    <text:list-style style:name="id1-3-2-2-5-5-14-3-5">
      <text:list-level-style-bullet text:bullet-char="•" text:level="1">
        <style:list-level-properties text:min-label-width="10mm"/>
      </text:list-level-style-bullet>
    </text:list-style>
    <text:list-style style:name="id1-3-2-2-5-5-14-3-5-3">
      <text:list-level-style-bullet text:bullet-char="-" text:level="1">
        <style:list-level-properties text:min-label-width="10mm"/>
      </text:list-level-style-bullet>
    </text:list-style>
    <text:list-style style:name="id1-3-2-2-5-5-14-3-5-3-1">
      <text:list-level-style-bullet text:bullet-char="-" text:level="1">
        <style:list-level-properties text:min-label-width="10mm"/>
      </text:list-level-style-bullet>
    </text:list-style>
    <text:list-style style:name="id1-3-2-2-5-5-14-3-6">
      <text:list-level-style-bullet text:bullet-char="•" text:level="1">
        <style:list-level-properties text:min-label-width="10mm"/>
      </text:list-level-style-bullet>
    </text:list-style>
    <text:list-style style:name="id1-3-2-2-5-5-15">
      <text:list-level-style-bullet style:num-suffix=""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3-1">
      <text:list-level-style-bullet text:bullet-char="•" text:level="1">
        <style:list-level-properties text:min-label-width="10mm"/>
      </text:list-level-style-bullet>
    </text:list-style>
    <text:list-style style:name="id1-3-2-2-5-5-15-3-2">
      <text:list-level-style-bullet text:bullet-char="•" text:level="1">
        <style:list-level-properties text:min-label-width="10mm"/>
      </text:list-level-style-bullet>
    </text:list-style>
    <text:list-style style:name="id1-3-2-2-5-5-15-3-2-3">
      <text:list-level-style-bullet text:bullet-char="-" text:level="1">
        <style:list-level-properties text:min-label-width="10mm"/>
      </text:list-level-style-bullet>
    </text:list-style>
    <text:list-style style:name="id1-3-2-2-5-5-15-3-2-3-1">
      <text:list-level-style-bullet text:bullet-char="-" text:level="1">
        <style:list-level-properties text:min-label-width="10mm"/>
      </text:list-level-style-bullet>
    </text:list-style>
    <text:list-style style:name="id1-3-2-2-5-5-15-3-2-3-2">
      <text:list-level-style-bullet text:bullet-char="-" text:level="1">
        <style:list-level-properties text:min-label-width="10mm"/>
      </text:list-level-style-bullet>
    </text:list-style>
    <text:list-style style:name="id1-3-2-2-5-5-15-3-2-3-3">
      <text:list-level-style-bullet text:bullet-char="-" text:level="1">
        <style:list-level-properties text:min-label-width="10mm"/>
      </text:list-level-style-bullet>
    </text:list-style>
    <text:list-style style:name="id1-3-2-2-5-5-15-3-2-3-4">
      <text:list-level-style-bullet text:bullet-char="-" text:level="1">
        <style:list-level-properties text:min-label-width="10mm"/>
      </text:list-level-style-bullet>
    </text:list-style>
    <text:list-style style:name="id1-3-2-2-5-5-15-3-2-3-5">
      <text:list-level-style-bullet text:bullet-char="-" text:level="1">
        <style:list-level-properties text:min-label-width="10mm"/>
      </text:list-level-style-bullet>
    </text:list-style>
    <text:list-style style:name="id1-3-2-2-5-5-15-3-2-3-6">
      <text:list-level-style-bullet text:bullet-char="-" text:level="1">
        <style:list-level-properties text:min-label-width="10mm"/>
      </text:list-level-style-bullet>
    </text:list-style>
    <text:list-style style:name="id1-3-2-2-5-5-15-3-2-3-7">
      <text:list-level-style-bullet text:bullet-char="-" text:level="1">
        <style:list-level-properties text:min-label-width="10mm"/>
      </text:list-level-style-bullet>
    </text:list-style>
    <text:list-style style:name="id1-3-2-2-5-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7-3">
      <text:list-level-style-bullet text:bullet-char="•" text:level="1">
        <style:list-level-properties text:min-label-width="10mm"/>
      </text:list-level-style-bullet>
    </text:list-style>
    <text:list-style style:name="id1-3-2-2-5-5-17-3-1">
      <text:list-level-style-bullet text:bullet-char="•" text:level="1">
        <style:list-level-properties text:min-label-width="10mm"/>
      </text:list-level-style-bullet>
    </text:list-style>
    <text:list-style style:name="id1-3-2-2-5-5-17-3-2">
      <text:list-level-style-bullet text:bullet-char="•" text:level="1">
        <style:list-level-properties text:min-label-width="10mm"/>
      </text:list-level-style-bullet>
    </text:list-style>
    <text:list-style style:name="id1-3-2-2-5-5-17-3-3">
      <text:list-level-style-bullet text:bullet-char="•" text:level="1">
        <style:list-level-properties text:min-label-width="10mm"/>
      </text:list-level-style-bullet>
    </text:list-style>
    <text:list-style style:name="id1-3-2-2-5-5-17-3-4">
      <text:list-level-style-bullet text:bullet-char="•" text:level="1">
        <style:list-level-properties text:min-label-width="10mm"/>
      </text:list-level-style-bullet>
    </text:list-style>
    <text:list-style style:name="id1-3-2-2-5-5-17-3-5">
      <text:list-level-style-bullet text:bullet-char="•" text:level="1">
        <style:list-level-properties text:min-label-width="10mm"/>
      </text:list-level-style-bullet>
    </text:list-style>
    <text:list-style style:name="id1-3-2-2-5-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est 2025</text:p>
      <text:section text:name="regeling_id1-3-2" text:style-name="regeling">
        <text:section text:name="aanhef_id1-3-2-1" text:style-name="aanhef">
          <text:section text:name="preambule_id1-3-2-1-1" text:style-name="preambule">
            <text:p text:style-name="al">De raad van de gemeente Best, gezien het voorstel van het college van burgemeester en wethouders;</text:p>
            <text:p text:style-name="al"/>
            <text:p text:style-name="al">gelet op de artikelen 2.9, 2.10, 2.11 en 8.1.1. derde lid van de Jeugdwet;</text:p>
            <text:p text:style-name="al"/>
            <text:p text:style-name="al">overwegende dat:</text:p>
            <text:list text:style-name="id1-3-2-1-1-6">
              <text:list-item text:style-override="id1-3-2-1-1-6-1">
                <text:number>•</text:number>
                <text:p text:style-name="al">de Jeugdwet de verantwoordelijkheid voor het organiseren van goede en toegankelijke jeugdhulp bij de gemeente heeft neergelegd;</text:p>
              </text:list-item>
              <text:list-item text:style-override="id1-3-2-1-1-6-2">
                <text:number>•</text:number>
                <text:p text:style-name="al">het uitgangspunt is dat de verantwoordelijkheid voor het gezond en veilig opgroeien van jeugdigen allereerst bij de ouders en de jeugdige zelf ligt;</text:p>
              </text:list-item>
              <text:list-item text:style-override="id1-3-2-1-1-6-3">
                <text:number>•</text:number>
                <text:p text:style-name="al">het noodzakelijk is om regels vast te stellen over:</text:p>
                <text:list text:style-name="id1-3-2-1-1-6-3-3">
                  <text:list-item text:style-override="id1-3-2-1-1-6-3-3-1">
                    <text:number>o</text:number>
                    <text:p text:style-name="al">de door de gemeente te verlenen individuele voorzieningen en algemene voorzieningen;</text:p>
                  </text:list-item>
                  <text:list-item text:style-override="id1-3-2-1-1-6-3-3-2">
                    <text:number>o</text:number>
                    <text:p text:style-name="al">de voorwaarden voor toekenning, de wijze van beoordeling van de hulpvraag en de afwegingsfactoren bij een individuele voorziening;</text:p>
                  </text:list-item>
                  <text:list-item text:style-override="id1-3-2-1-1-6-3-3-3">
                    <text:number>o</text:number>
                    <text:p text:style-name="al">de wijze waarop de toegang tot en de toekenning van een individuele voorziening wordt afgestemd met andere voorzieningen;</text:p>
                  </text:list-item>
                  <text:list-item text:style-override="id1-3-2-1-1-6-3-3-4">
                    <text:number>o</text:number>
                    <text:p text:style-name="al">de wijze waarop de hoogte van een persoonsgebonden budget wordt vastgesteld;</text:p>
                  </text:list-item>
                  <text:list-item text:style-override="id1-3-2-1-1-6-3-3-5">
                    <text:number>o</text:number>
                    <text:p text:style-name="al">de bestrijding van het ten onrechte ontvangen van een individuele voorziening of een persoonsgebonden budget, alsmede misbruik en oneigenlijk gebruik van de wet;</text:p>
                  </text:list-item>
                  <text:list-item text:style-override="id1-3-2-1-1-6-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6-3-3-7">
                    <text:number>o</text:number>
                    <text:p text:style-name="al">onder welke voorwaarden met een persoonsgebonden budget een persoon uit het sociale netwerk kan worden ingekocht, besluit:</text:p>
                  </text:list-item>
                </text:list>
              </text:list-item>
            </text:list>
            <text:p text:style-name="al">vast te stellen de "Verordening jeugdhulp gemeente Bes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Jeugdwet die vrij toegankelijk is zonder voorafgaand diepgaand onderzoek naar de behoeften en persoonskenmerken van de jeugdige en/of zijn gezinssysteem;</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udgethouder: de persoon die een persoonsgebonden budget krijgt en zorg ontvangt op grond van de Jeugdwet;</text:p>
                    </text:list-item>
                    <text:list-item text:style-override="id1-3-2-2-1-2-2-3-4">
                      <text:number>d.</text:number>
                      <text:p text:style-name="al">Gl: Gecertificeerde Instelling;</text:p>
                    </text:list-item>
                    <text:list-item text:style-override="id1-3-2-2-1-2-2-3-5">
                      <text:number>e.</text:number>
                      <text:p text:style-name="al">gezinshuisouder: een professional die in zijn of haar eigen huis professionele zorg en begeleiding biedt aan jeugdigen die tijdelijk of langdurig niet bij hun ouders kunnen wonen;</text:p>
                    </text:list-item>
                    <text:list-item text:style-override="id1-3-2-2-1-2-2-3-6">
                      <text:number>f.</text:number>
                      <text:p text:style-name="al">gemeente: het college van burgemeester en wethouders van de gemeente Best;</text:p>
                    </text:list-item>
                    <text:list-item text:style-override="id1-3-2-2-1-2-2-3-7">
                      <text:number>g.</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text:p>
                    </text:list-item>
                    <text:list-item text:style-override="id1-3-2-2-1-2-2-3-8">
                      <text:number>h.</text:number>
                      <text:p text:style-name="al">GGZ: Geestelijke Gezondheidszorg die zich richt op het voorkomen en behandelen van psychische aandoeningen;</text:p>
                    </text:list-item>
                    <text:list-item text:style-override="id1-3-2-2-1-2-2-3-9">
                      <text:number>i.</text:number>
                      <text:p text:style-name="al">hulpvraag: behoefte van een jeugdige en/of de ouder aan jeugdhulp in verband met opgroei- en opvoedingsproblemen, psychische problemen en/of stoornissen;</text:p>
                    </text:list-item>
                    <text:list-item text:style-override="id1-3-2-2-1-2-2-3-10">
                      <text:number>j.</text:number>
                      <text:p text:style-name="al">individuele voorziening: op de jeugdige en zijn ouder toegesneden voorziening die door de gemeente in natura of in de vorm van een persoonsgebonden budget wordt verstrekt;</text:p>
                    </text:list-item>
                    <text:list-item text:style-override="id1-3-2-2-1-2-2-3-11">
                      <text:number>k.</text:number>
                      <text:p text:style-name="al">onderzoeksrapportage: het schriftelijk resultaat van een onderzoek met uitkomsten waarin de ondersteuningsbehoefte van de jeugdige en/of ouder is vastgelegd, samen met de doelen (beoogde resultaten) en hoe deze te bereiken;</text:p>
                    </text:list-item>
                    <text:list-item text:style-override="id1-3-2-2-1-2-2-3-12">
                      <text:number>l.</text:number>
                      <text:p text:style-name="al">ouder: gezaghebbende ouder, adoptiefouder, stiefouder of een ander die een jeugdige als behorend tot zijn gezin verzorgt en opvoedt, niet zijnde een pleegouder;</text:p>
                    </text:list-item>
                    <text:list-item text:style-override="id1-3-2-2-1-2-2-3-13">
                      <text:number>m.</text:number>
                      <text:p text:style-name="al">pgb: het persoonsgebonden budget als bedoeld in artikel 8.1.1 van de Jeugdwet, zijnde een door de gemeente verstrekt budget aan een jeugdige of ouder waarmee zij de jeugdhulp die tot de individuele voorziening behoort bij derden kunnen inkopen;</text:p>
                    </text:list-item>
                    <text:list-item text:style-override="id1-3-2-2-1-2-2-3-14">
                      <text:number>n.</text:number>
                      <text:p text:style-name="al">pgb plan: een door de jeugdige en/of de ouder opgesteld plan waarin uitgelegd wordt op welke wijze het persoonsgebonden budget besteed wordt;</text:p>
                    </text:list-item>
                    <text:list-item text:style-override="id1-3-2-2-1-2-2-3-15">
                      <text:number>o.</text:number>
                      <text:p text:style-name="al">sociaal netwerk: een familielid, huisgenoot, (voormalig) echtgenoot of andere personen met wie de jeugdige of het gezinssysteem een sociale relatie onderhoudt;</text:p>
                    </text:list-item>
                    <text:list-item text:style-override="id1-3-2-2-1-2-2-3-16">
                      <text:number>p.</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vrij toegankelijk zonder diepgaand voorafgaand onderzoek naar de behoeften en persoonskenmerken van de jeugdige en/of zijn gezinssysteem.</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activiteiten zoals training, cursus, themabijeenkomst;</text:p>
                    </text:list-item>
                    <text:list-item text:style-override="id1-3-2-2-2-3-2-3-2">
                      <text:number>b.</text:number>
                      <text:p text:style-name="al">ambulante begeleiding van de jeugdige en/of het gezinssysteem; organisaties die een korte periode ondersteuning geven in of gericht op de jeugdige en/of het gezinssysteem;</text:p>
                    </text:list-item>
                    <text:list-item text:style-override="id1-3-2-2-2-3-2-3-3">
                      <text:number>c.</text:number>
                      <text:p text:style-name="al">cliëntondersteuning;</text:p>
                    </text:list-item>
                    <text:list-item text:style-override="id1-3-2-2-2-3-2-3-4">
                      <text:number>d.</text:number>
                      <text:p text:style-name="al">gezins- en jongeren coaching;</text:p>
                    </text:list-item>
                    <text:list-item text:style-override="id1-3-2-2-2-3-2-3-5">
                      <text:number>e.</text:number>
                      <text:p text:style-name="al">informatie- en opvoedadvies: organisaties die informatie en adviezen geven over het opvoeden en opgroeien van jeugdigen;</text:p>
                    </text:list-item>
                    <text:list-item text:style-override="id1-3-2-2-2-3-2-3-6">
                      <text:number>f.</text:number>
                      <text:p text:style-name="al">jongerenwerk;</text:p>
                    </text:list-item>
                    <text:list-item text:style-override="id1-3-2-2-2-3-2-3-7">
                      <text:number>g.</text:number>
                      <text:p text:style-name="al">praktijkondersteuning Huisarts — Jeugd (POH-Jeugd) ;</text:p>
                    </text:list-item>
                    <text:list-item text:style-override="id1-3-2-2-2-3-2-3-8">
                      <text:number>h.</text:number>
                      <text:p text:style-name="al">Preventieve in zet van Ondersteuningsteam Best d.m.v. informatie en advies en trainingen gericht op persoonlijke ontwikkeling.</text:p>
                    </text:list-item>
                  </text:list>
                </text:list-item>
                <text:list-item text:style-override="id1-3-2-2-2-3-3">
                  <text:number>2.</text:number>
                  <text:p text:style-name="al">De gemeente kan in beleidsregels de in het eerste lid genoemde algemene voorzieningen nader uitwerk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a.</text:number>
                      <text:p text:style-name="al">Hoog specialistisch Individueel Specialistisch Regionaal in de vorm van</text:p>
                      <text:list text:style-name="id1-3-2-2-3-2-2-3-1-3">
                        <text:list-item text:style-override="id1-3-2-2-3-2-2-3-1-3-1">
                          <text:number>1.</text:number>
                          <text:p text:style-name="al">Jeugdhulp ambulant specialistisch GGZ (middel);</text:p>
                        </text:list-item>
                        <text:list-item text:style-override="id1-3-2-2-3-2-2-3-1-3-2">
                          <text:number>2.</text:number>
                          <text:p text:style-name="al">Jeugdhulp ambulant specialistisch GGZ (zwaar);</text:p>
                        </text:list-item>
                        <text:list-item text:style-override="id1-3-2-2-3-2-2-3-1-3-3">
                          <text:number>3.</text:number>
                          <text:p text:style-name="al">Jeugdhulp ambulant specialistisch opgroei- en opvoedproblematiek (middel);</text:p>
                        </text:list-item>
                        <text:list-item text:style-override="id1-3-2-2-3-2-2-3-1-3-4">
                          <text:number>4.</text:number>
                          <text:p text:style-name="al">Jeugdhulp ambulant specialistisch opgroei- en opvoedproblematiek (zwaar);</text:p>
                        </text:list-item>
                        <text:list-item text:style-override="id1-3-2-2-3-2-2-3-1-3-5">
                          <text:number>5.</text:number>
                          <text:p text:style-name="al">Jeugdhulp ambulant specialistisch LVB (middel);</text:p>
                        </text:list-item>
                        <text:list-item text:style-override="id1-3-2-2-3-2-2-3-1-3-6">
                          <text:number>6.</text:number>
                          <text:p text:style-name="al">Jeugdhulp ambulant specialistisch LVB (zwaar);</text:p>
                        </text:list-item>
                        <text:list-item text:style-override="id1-3-2-2-3-2-2-3-1-3-7">
                          <text:number>7.</text:number>
                          <text:p text:style-name="al">Multi Systeem Therapie;</text:p>
                        </text:list-item>
                        <text:list-item text:style-override="id1-3-2-2-3-2-2-3-1-3-8">
                          <text:number>8.</text:number>
                          <text:p text:style-name="al">Regionale gezinstherapie (RTG);</text:p>
                        </text:list-item>
                        <text:list-item text:style-override="id1-3-2-2-3-2-2-3-1-3-9">
                          <text:number>9.</text:number>
                          <text:p text:style-name="al">Intensieve ambulante gezinsbehandeling (IAG);</text:p>
                        </text:list-item>
                        <text:list-item text:style-override="id1-3-2-2-3-2-2-3-1-3-10">
                          <text:number>10.</text:number>
                          <text:p text:style-name="al">Intensieve ambulante gezinsbehandeling GGZ (IAG GGZ);</text:p>
                        </text:list-item>
                        <text:list-item text:style-override="id1-3-2-2-3-2-2-3-1-3-11">
                          <text:number>11.</text:number>
                          <text:p text:style-name="al">FACT;</text:p>
                        </text:list-item>
                      </text:list>
                    </text:list-item>
                    <text:list-item text:style-override="id1-3-2-2-3-2-2-3-2">
                      <text:number>b.</text:number>
                      <text:p text:style-name="al">Hoog specialistisch Dagbehandeling in de vorm van:</text:p>
                      <text:list text:style-name="id1-3-2-2-3-2-2-3-2-3">
                        <text:list-item text:style-override="id1-3-2-2-3-2-2-3-2-3-1">
                          <text:number>1.</text:number>
                          <text:p text:style-name="al">Dagbehandeling Jeugd groep opgroei- en opvoedproblematiek;</text:p>
                        </text:list-item>
                        <text:list-item text:style-override="id1-3-2-2-3-2-2-3-2-3-2">
                          <text:number>2.</text:number>
                          <text:p text:style-name="al">Dagbehandeling Jeugd groep (L)VB;</text:p>
                        </text:list-item>
                        <text:list-item text:style-override="id1-3-2-2-3-2-2-3-2-3-3">
                          <text:number>3.</text:number>
                          <text:p text:style-name="al">Dagbehandeling groep Jeugd GGZ;</text:p>
                        </text:list-item>
                      </text:list>
                    </text:list-item>
                    <text:list-item text:style-override="id1-3-2-2-3-2-2-3-3">
                      <text:number>c.</text:number>
                      <text:p text:style-name="al">Specialistisch</text:p>
                      <text:p text:style-name="al">Individueel Specialistisch Lokaal:</text:p>
                      <text:list text:style-name="id1-3-2-2-3-2-2-3-3-4">
                        <text:list-item text:style-override="id1-3-2-2-3-2-2-3-3-4-1">
                          <text:number>1.</text:number>
                          <text:p text:style-name="al">Vaktherapie;</text:p>
                        </text:list-item>
                        <text:list-item text:style-override="id1-3-2-2-3-2-2-3-3-4-2">
                          <text:number>2.</text:number>
                          <text:p text:style-name="al">Diagnostiek;</text:p>
                        </text:list-item>
                        <text:list-item text:style-override="id1-3-2-2-3-2-2-3-3-4-3">
                          <text:number>3.</text:number>
                          <text:p text:style-name="al">Controle psychofarmaca;</text:p>
                        </text:list-item>
                        <text:list-item text:style-override="id1-3-2-2-3-2-2-3-3-4-4">
                          <text:number>4.</text:number>
                          <text:p text:style-name="al">Diagnostiek en behandeling van ernstige enkelvoudige dyslexie (ED);</text:p>
                        </text:list-item>
                        <text:list-item text:style-override="id1-3-2-2-3-2-2-3-3-4-5">
                          <text:number>5.</text:number>
                          <text:p text:style-name="al">Jeugdhulp ambulant regulier GGZ;</text:p>
                        </text:list-item>
                        <text:list-item text:style-override="id1-3-2-2-3-2-2-3-3-4-6">
                          <text:number>6.</text:number>
                          <text:p text:style-name="al">Jeugdhulp ambulant specialistisch GGZ (licht);</text:p>
                        </text:list-item>
                      </text:list>
                    </text:list-item>
                    <text:list-item text:style-override="id1-3-2-2-3-2-2-3-4">
                      <text:number>d.</text:number>
                      <text:p text:style-name="al">Begeleiding:</text:p>
                      <text:list text:style-name="id1-3-2-2-3-2-2-3-4-3">
                        <text:list-item text:style-override="id1-3-2-2-3-2-2-3-4-3-1">
                          <text:number>1.</text:number>
                          <text:p text:style-name="al">Zelfstandig leven Jeugd — Individueel licht;</text:p>
                        </text:list-item>
                        <text:list-item text:style-override="id1-3-2-2-3-2-2-3-4-3-2">
                          <text:number>2.</text:number>
                          <text:p text:style-name="al">Zelfstandig leven Jeugd — Individueel;</text:p>
                        </text:list-item>
                        <text:list-item text:style-override="id1-3-2-2-3-2-2-3-4-3-3">
                          <text:number>3.</text:number>
                          <text:p text:style-name="al">Zelfstandig leven Jeugd - Persoonlijke verzorging;</text:p>
                        </text:list-item>
                        <text:list-item text:style-override="id1-3-2-2-3-2-2-3-4-3-4">
                          <text:number>2.</text:number>
                          <text:p text:style-name="al">Zelfstandig leven Jeugd — groepsbegeleiding;</text:p>
                        </text:list-item>
                        <text:list-item text:style-override="id1-3-2-2-3-2-2-3-4-3-5">
                          <text:number>3.</text:number>
                          <text:p text:style-name="al">Zelfstandig leven Jeugd — dagbesteding;</text:p>
                        </text:list-item>
                        <text:list-item text:style-override="id1-3-2-2-3-2-2-3-4-3-6">
                          <text:number>4.</text:number>
                          <text:p text:style-name="al">Specialistische naschoolse opvang 4-13 jaar (BSO+);</text:p>
                        </text:list-item>
                      </text:list>
                    </text:list-item>
                    <text:list-item text:style-override="id1-3-2-2-3-2-2-3-5">
                      <text:number>e.</text:number>
                      <text:p text:style-name="al">Logeren:</text:p>
                      <text:list text:style-name="id1-3-2-2-3-2-2-3-5-3">
                        <text:list-item text:style-override="id1-3-2-2-3-2-2-3-5-3-1">
                          <text:number>1.</text:number>
                          <text:p text:style-name="al">Logeren;</text:p>
                        </text:list-item>
                        <text:list-item text:style-override="id1-3-2-2-3-2-2-3-5-3-2">
                          <text:number>2.</text:number>
                          <text:p text:style-name="al">Respijtzorg;</text:p>
                        </text:list-item>
                      </text:list>
                    </text:list-item>
                    <text:list-item text:style-override="id1-3-2-2-3-2-2-3-6">
                      <text:number>f.</text:number>
                      <text:p text:style-name="al">Verblijf</text:p>
                      <text:p text:style-name="al">Pleegzorg:</text:p>
                      <text:list text:style-name="id1-3-2-2-3-2-2-3-6-4">
                        <text:list-item text:style-override="id1-3-2-2-3-2-2-3-6-4-1">
                          <text:number>1.</text:number>
                          <text:p text:style-name="al">Pleegzorg;</text:p>
                        </text:list-item>
                      </text:list>
                    </text:list-item>
                    <text:list-item text:style-override="id1-3-2-2-3-2-2-3-7">
                      <text:number/>
                      <text:p text:style-name="al">Gezinshuizen:</text:p>
                      <text:list text:style-name="id1-3-2-2-3-2-2-3-7-3">
                        <text:list-item text:style-override="id1-3-2-2-3-2-2-3-7-3-1">
                          <text:number>1.</text:number>
                          <text:p text:style-name="al">Gezinshuis;</text:p>
                        </text:list-item>
                        <text:list-item text:style-override="id1-3-2-2-3-2-2-3-7-3-2">
                          <text:number>2.</text:number>
                          <text:p text:style-name="al">Begeleiding naar zelfstandig wonen;</text:p>
                        </text:list-item>
                        <text:list-item text:style-override="id1-3-2-2-3-2-2-3-7-3-3">
                          <text:number>3.</text:number>
                          <text:p text:style-name="al">Jeugdhulp Verblijf (middel);</text:p>
                        </text:list-item>
                        <text:list-item text:style-override="id1-3-2-2-3-2-2-3-7-3-4">
                          <text:number>4.</text:number>
                          <text:p text:style-name="al">Jeugdhulp Verblijf (middelzwaar);</text:p>
                        </text:list-item>
                        <text:list-item text:style-override="id1-3-2-2-3-2-2-3-7-3-5">
                          <text:number>5.</text:number>
                          <text:p text:style-name="al">Jeugdhulp Verblijf (zwaar);</text:p>
                        </text:list-item>
                        <text:list-item text:style-override="id1-3-2-2-3-2-2-3-7-3-6">
                          <text:number>6.</text:number>
                          <text:p text:style-name="al">Jeugdhulp Verblijf (extra zwaar);</text:p>
                        </text:list-item>
                      </text:list>
                    </text:list-item>
                    <text:list-item text:style-override="id1-3-2-2-3-2-2-3-8">
                      <text:number>g.</text:number>
                      <text:p text:style-name="al">Crisishulp</text:p>
                      <text:p text:style-name="al">Ambulante spoedhulp</text:p>
                      <text:list text:style-name="id1-3-2-2-3-2-2-3-8-4">
                        <text:list-item text:style-override="id1-3-2-2-3-2-2-3-8-4-1">
                          <text:number>1.</text:number>
                          <text:p text:style-name="al">Ambulante spoedhulp Jeugd;</text:p>
                        </text:list-item>
                        <text:list-item text:style-override="id1-3-2-2-3-2-2-3-8-4-2">
                          <text:number>2.</text:number>
                          <text:p text:style-name="al">Ambulante spoedhulp Jeugd (GGZ)</text:p>
                        </text:list-item>
                      </text:list>
                    </text:list-item>
                    <text:list-item text:style-override="id1-3-2-2-3-2-2-3-9">
                      <text:number/>
                      <text:p text:style-name="al">Crisis verblijf</text:p>
                      <text:list text:style-name="id1-3-2-2-3-2-2-3-9-3">
                        <text:list-item text:style-override="id1-3-2-2-3-2-2-3-9-3-1">
                          <text:number>1.</text:number>
                          <text:p text:style-name="al">Spoedhulp Verblijf Jeugd;</text:p>
                        </text:list-item>
                        <text:list-item text:style-override="id1-3-2-2-3-2-2-3-9-3-2">
                          <text:number>2.</text:number>
                          <text:p text:style-name="al">Spoedhulp verblijf Jeugd GGZ;</text:p>
                        </text:list-item>
                        <text:list-item text:style-override="id1-3-2-2-3-2-2-3-9-3-3">
                          <text:number>3.</text:number>
                          <text:p text:style-name="al">Pleegzorg crisis Jeugd;</text:p>
                        </text:list-item>
                        <text:list-item text:style-override="id1-3-2-2-3-2-2-3-9-3-4">
                          <text:number>4.</text:number>
                          <text:p text:style-name="al">Gezinshuis crisis Jeugd;.</text:p>
                        </text:list-item>
                        <text:list-item text:style-override="id1-3-2-2-3-2-2-3-9-3-5">
                          <text:number>5.</text:number>
                          <text:p text:style-name="al">Vervoer</text:p>
                        </text:list-item>
                      </text:list>
                    </text:list-item>
                  </text:list>
                </text:list-item>
                <text:list-item text:style-override="id1-3-2-2-3-2-3">
                  <text:number>2.</text:number>
                  <text:p text:style-name="al">De gemeente kan in beleidsregels de individuele voorziening nader uitwerken.</text:p>
                </text:list-item>
              </text:list>
            </text:section>
            <text:section text:name="artikel_id1-3-2-2-3-3" text:style-name="artikel">
              <text:p text:style-name="artikel_kop_titel"><text:span text:style-name="artikel_kop_label">Artikel</text:span> <text:span text:style-name="artikel_kop_nr">5</text:span> Hoog specialistisch Individueel Specialistisch Regionaal</text:p>
              <text:list text:style-name="id1-3-2-2-3-3-2">
                <text:list-item text:style-override="id1-3-2-2-3-3-2">
                  <text:number>1.</text:number>
                  <text:p text:style-name="al">In dit artikel wordt de individuele voorziening Hoog specialistisch Individueel Specialistisch Regionaal beschreven. Deze individuele voorziening bestaat uit de volgende vormen:</text:p>
                  <text:list text:style-name="id1-3-2-2-3-3-2-3">
                    <text:list-item text:style-override="id1-3-2-2-3-3-2-3-1">
                      <text:number>a.</text:number>
                      <text:p text:style-name="al">Jeugdhulp ambulant specialistisch GGZ (middel);</text:p>
                    </text:list-item>
                    <text:list-item text:style-override="id1-3-2-2-3-3-2-3-2">
                      <text:number>b.</text:number>
                      <text:p text:style-name="al">Jeugdhulp ambulant specialistisch GGZ (zwaar);</text:p>
                    </text:list-item>
                    <text:list-item text:style-override="id1-3-2-2-3-3-2-3-3">
                      <text:number>c.</text:number>
                      <text:p text:style-name="al">Jeugdhulp ambulant specialistisch opgroei- en opvoedproblematiek (middel);</text:p>
                    </text:list-item>
                    <text:list-item text:style-override="id1-3-2-2-3-3-2-3-4">
                      <text:number>d.</text:number>
                      <text:p text:style-name="al">Jeugdhulp ambulant specialistisch opgroei- en opvoedproblematiek (zwaar);</text:p>
                    </text:list-item>
                    <text:list-item text:style-override="id1-3-2-2-3-3-2-3-5">
                      <text:number>e.</text:number>
                      <text:p text:style-name="al">Jeugdhulp ambulant specialistisch LVB (middel);</text:p>
                    </text:list-item>
                    <text:list-item text:style-override="id1-3-2-2-3-3-2-3-6">
                      <text:number>f.</text:number>
                      <text:p text:style-name="al">Jeugdhulp ambulant specialistisch LVB (zwaar);</text:p>
                    </text:list-item>
                    <text:list-item text:style-override="id1-3-2-2-3-3-2-3-7">
                      <text:number>g.</text:number>
                      <text:p text:style-name="al">Multi Systeem Therapie;</text:p>
                    </text:list-item>
                    <text:list-item text:style-override="id1-3-2-2-3-3-2-3-8">
                      <text:number>h.</text:number>
                      <text:p text:style-name="al">Regionale gezinstherapie (RTG);</text:p>
                    </text:list-item>
                    <text:list-item text:style-override="id1-3-2-2-3-3-2-3-9">
                      <text:number>i.</text:number>
                      <text:p text:style-name="al">Intensieve ambulante gezinsbehandeling (IAG);</text:p>
                    </text:list-item>
                    <text:list-item text:style-override="id1-3-2-2-3-3-2-3-10">
                      <text:number>j.</text:number>
                      <text:p text:style-name="al">Intensieve ambulante gezinsbehandeling GGZ (IAG GGZ);</text:p>
                    </text:list-item>
                    <text:list-item text:style-override="id1-3-2-2-3-3-2-3-11">
                      <text:number>k.</text:number>
                      <text:p text:style-name="al">FACT;</text:p>
                    </text:list-item>
                  </text:list>
                </text:list-item>
                <text:list-item text:style-override="id1-3-2-2-3-3-3">
                  <text:number>2.</text:number>
                  <text:p text:style-name="al">
                <text:span text:style-name="nadrukvet">Jeugdhulp ambulant specialistisch GGZ (middel)</text:span>: voor de jeugdige (0-18 jaar) indien er sprake is van zware meervoudige klachten op meerdere leefgebieden ten gevolge van psychische en/of psychiatrische problematiek of stoornis in combinatie met de behoefte aan ondersteuning vanuit de ouders ten gevolge van opgroei- en opvoedstress. De klachten uiten zich in ernstige internaliserende en/of externaliserende gedragsproblemen. De relatie tussen kind en ouders staat onder druk en/of is grotendeels verstoord. De doelen van jeugdhulp ambulant specialistisch GGZ (middel) zijn:</text:p>
                  <text:list text:style-name="id1-3-2-2-3-3-3-3">
                    <text:list-item text:style-override="id1-3-2-2-3-3-3-3-1">
                      <text:number>•</text:number>
                      <text:p text:style-name="al">gericht op herstel;</text:p>
                    </text:list-item>
                    <text:list-item text:style-override="id1-3-2-2-3-3-3-3-2">
                      <text:number>•</text:number>
                      <text:p text:style-name="al">het teweegbrengen van gedragsverandering;</text:p>
                    </text:list-item>
                    <text:list-item text:style-override="id1-3-2-2-3-3-3-3-3">
                      <text:number>•</text:number>
                      <text:p text:style-name="al">het organiseren van perspectief;</text:p>
                    </text:list-item>
                    <text:list-item text:style-override="id1-3-2-2-3-3-3-3-4">
                      <text:number>•</text:number>
                      <text:p text:style-name="al">het versterken opvoedvaardigheden van het systeem en netwerk;</text:p>
                    </text:list-item>
                    <text:list-item text:style-override="id1-3-2-2-3-3-3-3-5">
                      <text:number>•</text:number>
                      <text:p text:style-name="al">het leren omgaan met gedrag van het kind en hierop toezicht houden;</text:p>
                    </text:list-item>
                    <text:list-item text:style-override="id1-3-2-2-3-3-3-3-6">
                      <text:number>•</text:number>
                      <text:p text:style-name="al">het organiseren van terugvalpreventie.</text:p>
                    </text:list-item>
                  </text:list>
                </text:list-item>
                <text:list-item text:style-override="id1-3-2-2-3-3-4">
                  <text:number>3.</text:number>
                  <text:p text:style-name="al">
                <text:span text:style-name="nadrukvet">Jeugdhulp ambulant specialistisch GGZ (zwaar):</text:span> voor de jeugdige (0-18 jaar) bij wie er sprake is van een aaneenschakeling van zware meervoudige klachten op meerdere leefgebieden ten gevolge van psychiatrische problematiek of stoornis in combinatie met de behoefte aan ondersteuning vanuit de ouders ten gevolge van opgroei- en opvoednood. De klachten uiten zich in ernstige internaliserende en/of externaliserende gedragsproblemen. De relatie tussen jeugdige en ouders is verstoord. De jeugdige en het netwerk heeft weinig vertrouwen in de hulpverlening en/of is beperkt leerbaar. Er is een hoog risico op crisis. De intensieve behandeling is altijd multidisciplinair ingebed en systeemgericht. De doelen van jeugdhulp ambulant specialistisch GGZ (zwaar) zijn:</text:p>
                  <text:list text:style-name="id1-3-2-2-3-3-4-3">
                    <text:list-item text:style-override="id1-3-2-2-3-3-4-3-1">
                      <text:number>•</text:number>
                      <text:p text:style-name="al">in geval van crisis gericht op stabiliseren crisis en verergering voorkomen;</text:p>
                    </text:list-item>
                    <text:list-item text:style-override="id1-3-2-2-3-3-4-3-2">
                      <text:number>•</text:number>
                      <text:p text:style-name="al">gericht op herstel;</text:p>
                    </text:list-item>
                    <text:list-item text:style-override="id1-3-2-2-3-3-4-3-3">
                      <text:number>•</text:number>
                      <text:p text:style-name="al">het teweegbrengen gedragsverandering;</text:p>
                    </text:list-item>
                    <text:list-item text:style-override="id1-3-2-2-3-3-4-3-4">
                      <text:number>•</text:number>
                      <text:p text:style-name="al">het organiseren van perspectief;</text:p>
                    </text:list-item>
                    <text:list-item text:style-override="id1-3-2-2-3-3-4-3-5">
                      <text:number>•</text:number>
                      <text:p text:style-name="al">het versterken opvoedvaardigheden van het netwerk en systeem;</text:p>
                    </text:list-item>
                    <text:list-item text:style-override="id1-3-2-2-3-3-4-3-6">
                      <text:number>•</text:number>
                      <text:p text:style-name="al">het leren omgaan met gedrag van het kind en hierop toezicht houden;</text:p>
                    </text:list-item>
                    <text:list-item text:style-override="id1-3-2-2-3-3-4-3-7">
                      <text:number>•</text:number>
                      <text:p text:style-name="al">het sturing geven en organiseren van terugvalpreventie.</text:p>
                    </text:list-item>
                  </text:list>
                </text:list-item>
                <text:list-item text:style-override="id1-3-2-2-3-3-5">
                  <text:number>4.</text:number>
                  <text:p text:style-name="al">
                <text:span text:style-name="nadrukvet">Jeugdhulp ambulant specialistisch opgroei- en opvoedproblematiek (middel):</text:span> voor de jeugdige (0-18 jaar) bij wie sprake is van zware meervoudige klachten op meerdere leefgebieden ten gevolge van gedragsproblematiek in combinatie met de behoefte aan ondersteuning vanuit de ouders ten gevolge van opgroei- en opvoedstress. De klachten uiten zich in ernstige internaliserende en/of externaliserende gedragsproblemen. De relatie tussen jeugdige en ouders staat onder druk en/of is grotendeels verstoord. De intensieve behandeling is altijd multidisciplinair ingebed en systeemgericht. De doelen van Jeugdhulp ambulant specialistisch opgroei- en opvoedproblematiek (middel) zijn:</text:p>
                  <text:list text:style-name="id1-3-2-2-3-3-5-3">
                    <text:list-item text:style-override="id1-3-2-2-3-3-5-3-1">
                      <text:number>•</text:number>
                      <text:p text:style-name="al">gericht op herstel;</text:p>
                    </text:list-item>
                    <text:list-item text:style-override="id1-3-2-2-3-3-5-3-2">
                      <text:number>•</text:number>
                      <text:p text:style-name="al">het teweegbrengen van gedragsverandering;</text:p>
                    </text:list-item>
                    <text:list-item text:style-override="id1-3-2-2-3-3-5-3-3">
                      <text:number>•</text:number>
                      <text:p text:style-name="al">het organiseren van perspectief;</text:p>
                    </text:list-item>
                    <text:list-item text:style-override="id1-3-2-2-3-3-5-3-4">
                      <text:number>•</text:number>
                      <text:p text:style-name="al">het versterken opvoedvaardigheden van het systeem en netwerk</text:p>
                    </text:list-item>
                    <text:list-item text:style-override="id1-3-2-2-3-3-5-3-5">
                      <text:number>•</text:number>
                      <text:p text:style-name="al">het leren omgaan met gedrag van het kind en hierop toezicht houden;</text:p>
                    </text:list-item>
                    <text:list-item text:style-override="id1-3-2-2-3-3-5-3-6">
                      <text:number>•</text:number>
                      <text:p text:style-name="al">het organiseren van terugvalpreventie.</text:p>
                    </text:list-item>
                  </text:list>
                </text:list-item>
                <text:list-item text:style-override="id1-3-2-2-3-3-6">
                  <text:number>5.</text:number>
                  <text:p text:style-name="al">
                <text:span text:style-name="nadrukvet">Jeugdhulp ambulant specialistisch opgroei- en opvoedproblematiek (zwaar)</text:span>: voor de jeugdige (0-18 jaar) bij wie sprake is van een aaneenschakeling van zware meervoudige klachten op meerdere leefgebieden ten gevolge van gedragsproblematiek in combinatie met de behoefte aan ondersteuning vanuit de ouders ten gevolge van opgroei- en opvoednood. De klachten uiten zich in ernstige internaliserende en/of externaliserende gedragsproblemen. De relatie tussen jeugdige en ouders is verstoord. De jeugdige en het netwerk heeft weinig vertrouwen in de hulpverlening en/of is beperkt leerbaar. Er is een hoog risico op crisis. De behandeling is zeer intensief, altijd multidisciplinair ingebed en systeemgericht. De doelen van ambulant specialistisch opgroei- en opvoedproblematiek (zwaar) zijn:</text:p>
                  <text:list text:style-name="id1-3-2-2-3-3-6-3">
                    <text:list-item text:style-override="id1-3-2-2-3-3-6-3-1">
                      <text:number>•</text:number>
                      <text:p text:style-name="al">in geval van crisis gericht op stabiliseren crisis en verergering voorkomen;</text:p>
                    </text:list-item>
                    <text:list-item text:style-override="id1-3-2-2-3-3-6-3-2">
                      <text:number>•</text:number>
                      <text:p text:style-name="al">gericht op herstel;</text:p>
                    </text:list-item>
                    <text:list-item text:style-override="id1-3-2-2-3-3-6-3-3">
                      <text:number>•</text:number>
                      <text:p text:style-name="al">het teweegbrengen gedragsverandering;</text:p>
                    </text:list-item>
                    <text:list-item text:style-override="id1-3-2-2-3-3-6-3-4">
                      <text:number>•</text:number>
                      <text:p text:style-name="al">het organiseren van perspectief;</text:p>
                    </text:list-item>
                    <text:list-item text:style-override="id1-3-2-2-3-3-6-3-5">
                      <text:number>•</text:number>
                      <text:p text:style-name="al">het versterken opvoedvaardigheden van het netwerk en systeem;</text:p>
                    </text:list-item>
                    <text:list-item text:style-override="id1-3-2-2-3-3-6-3-6">
                      <text:number>•</text:number>
                      <text:p text:style-name="al">het leren omgaan met gedrag van het kind en hierop toezicht houden;</text:p>
                    </text:list-item>
                    <text:list-item text:style-override="id1-3-2-2-3-3-6-3-7">
                      <text:number>•</text:number>
                      <text:p text:style-name="al">het sturing geven en organiseren van terugvalpreventie.</text:p>
                    </text:list-item>
                  </text:list>
                </text:list-item>
                <text:list-item text:style-override="id1-3-2-2-3-3-7">
                  <text:number>6.</text:number>
                  <text:p text:style-name="al">
                <text:span text:style-name="nadrukvet">Jeugdhulp ambulant specialistisch LVB (middel)</text:span>: voor een jeugdige (0-18 jaar) bij wie sprake is van zware meervoudige klachten op meerdere leefgebieden ten gevolge van een ontwikkelingsachterstand, en/of een beperking in combinatie met de behoefte aan ondersteuning vanuit de ouders ten gevolge van opgroei- en opvoedstress. De klachten uiten zich in ernstige internaliserende en/of externaliserende gedragsproblemen. De relatie tussen jeugdige en ouders staat onder druk en/of is grotendeels verstoord. De jeugdige is beperkt leerbaar. De intensieve behandeling is altijd multidisciplinair ingebed en systeemgericht. De doelen van Jeugdhulp ambulant specialistisch LVB (middel) zijn:</text:p>
                  <text:list text:style-name="id1-3-2-2-3-3-7-3">
                    <text:list-item text:style-override="id1-3-2-2-3-3-7-3-1">
                      <text:number>•</text:number>
                      <text:p text:style-name="al">gericht op herstel;</text:p>
                    </text:list-item>
                    <text:list-item text:style-override="id1-3-2-2-3-3-7-3-2">
                      <text:number>•</text:number>
                      <text:p text:style-name="al">het teweegbrengen van gedragsverandering;</text:p>
                    </text:list-item>
                    <text:list-item text:style-override="id1-3-2-2-3-3-7-3-3">
                      <text:number>•</text:number>
                      <text:p text:style-name="al">het voorkomen van verergering;</text:p>
                    </text:list-item>
                    <text:list-item text:style-override="id1-3-2-2-3-3-7-3-4">
                      <text:number>•</text:number>
                      <text:p text:style-name="al">het organiseren van perspectief;</text:p>
                    </text:list-item>
                    <text:list-item text:style-override="id1-3-2-2-3-3-7-3-5">
                      <text:number>•</text:number>
                      <text:p text:style-name="al">het versterken opvoedvaardigheden van het systeem en netwerk;</text:p>
                    </text:list-item>
                    <text:list-item text:style-override="id1-3-2-2-3-3-7-3-6">
                      <text:number>•</text:number>
                      <text:p text:style-name="al">het leren omgaan met gedrag van het kind en hierop toezicht houden;</text:p>
                    </text:list-item>
                    <text:list-item text:style-override="id1-3-2-2-3-3-7-3-7">
                      <text:number>•</text:number>
                      <text:p text:style-name="al">het sturing geven en organiseren van terugvalpreventje.</text:p>
                    </text:list-item>
                  </text:list>
                </text:list-item>
                <text:list-item text:style-override="id1-3-2-2-3-3-8">
                  <text:number>7.</text:number>
                  <text:p text:style-name="al">
                <text:span text:style-name="nadrukvet">Jeugdhulp ambulant specialistisch LVB (zwaar)</text:span>: voor de jeugdige (0-18 jaar) bij wie sprake is van een aaneenschakeling van zware meervoudige klachten op meerdere leefgebieden ten gevolge van een ontwikkelingsachterstand en/of een beperking in combinatie met de behoefte aan ondersteuning vanuit de ouders ten gevolge van opgroei- en opvoednood. De klachten uiten zich in ernstige internaliserende en/of externaliserende gedragsproblemen. De relatie tussen jeugdige en ouders is verstoord. De jeugdige en het netwerk heeft weinig vertrouwen in de hulpverlening en/of is beperkt leerbaar. Er is een hoog risico op crisis. De behandeling is zeer intensief, altijd multidisciplinair ingebed en systeemgericht. De doelen van Jeugdhulp ambulant specialistisch LVB (zwaar) zijn:</text:p>
                  <text:list text:style-name="id1-3-2-2-3-3-8-3">
                    <text:list-item text:style-override="id1-3-2-2-3-3-8-3-1">
                      <text:number>•</text:number>
                      <text:p text:style-name="al">in geval van crisis gericht op stabiliseren crisis en verergering voorkomen;</text:p>
                    </text:list-item>
                    <text:list-item text:style-override="id1-3-2-2-3-3-8-3-2">
                      <text:number>•</text:number>
                      <text:p text:style-name="al">gericht op herstel;</text:p>
                    </text:list-item>
                    <text:list-item text:style-override="id1-3-2-2-3-3-8-3-3">
                      <text:number>•</text:number>
                      <text:p text:style-name="al">het teweegbrengen van gedragsverandering;</text:p>
                    </text:list-item>
                    <text:list-item text:style-override="id1-3-2-2-3-3-8-3-4">
                      <text:number>•</text:number>
                      <text:p text:style-name="al">het organiseren van perspectief;</text:p>
                    </text:list-item>
                    <text:list-item text:style-override="id1-3-2-2-3-3-8-3-5">
                      <text:number>•</text:number>
                      <text:p text:style-name="al">het versterken opvoedvaardigheden van het netwerk en systeem;</text:p>
                    </text:list-item>
                    <text:list-item text:style-override="id1-3-2-2-3-3-8-3-6">
                      <text:number>•</text:number>
                      <text:p text:style-name="al">het leren omgaan met gedrag van het kind en hierop toezicht houden;</text:p>
                    </text:list-item>
                    <text:list-item text:style-override="id1-3-2-2-3-3-8-3-7">
                      <text:number>•</text:number>
                      <text:p text:style-name="al">het sturing geven en organiseren van terugvalpreventie.</text:p>
                    </text:list-item>
                  </text:list>
                </text:list-item>
                <text:list-item text:style-override="id1-3-2-2-3-3-9">
                  <text:number>8.</text:number>
                  <text:p text:style-name="al">
                <text:span text:style-name="nadrukvet">Multi Systeem Therapie</text:span>: voor de jeugdige (12-18 jaar) met de meest complexe gedragsproblemen. De jeugdige vertoont (ernstig) grensoverschrijdend en antisociaal gedrag. Denk aan: agressiviteit, spijbelen, het plegen van delicten, druggebruik, liegen, bedriegen en weglopen. De problemen doen zich voor op meerdere levensgebieden (gezin, school, vrienden, buurt). Hierdoor dreigt een uithuisplaatsing. De doelen van Multi Systeem Therapie zijn:</text:p>
                  <text:list text:style-name="id1-3-2-2-3-3-9-3">
                    <text:list-item text:style-override="id1-3-2-2-3-3-9-3-1">
                      <text:number>•</text:number>
                      <text:p text:style-name="al">het bieden van intensieve gezinsgerichte behandeling volgens een vast protocol ter voorkoming van uithuisplaatsing bij ernstige gedragsproblematiek van jeugdigen;</text:p>
                    </text:list-item>
                    <text:list-item text:style-override="id1-3-2-2-3-3-9-3-2">
                      <text:number>•</text:number>
                      <text:p text:style-name="al">het terugdringen van de ernstige gedragsproblemen waarmee de jeugdige is aangemeld;</text:p>
                    </text:list-item>
                    <text:list-item text:style-override="id1-3-2-2-3-3-9-3-3">
                      <text:number>•</text:number>
                      <text:p text:style-name="al">zorgen dat het gezin en zijn omgeving in staat zijn eventuele toekomstige problemen zelfstandig het hoofd te bieden.</text:p>
                    </text:list-item>
                  </text:list>
                </text:list-item>
                <text:list-item text:style-override="id1-3-2-2-3-3-10">
                  <text:number>9.</text:number>
                  <text:p text:style-name="al">
                <text:span text:style-name="nadrukvet">Regionale gezinstherapie (RGT)</text:span>: voor de jeugdige (12-18 jaar) met ernstig externaliserend probleemgedrag. Het betreft jeugdigen met oppositioneel-opstandig en agressief gedrag (ODD, normoverschrijdende gedragsstoornis, periodiek explosieve stoornis), al dan niet gecombineerd met hyperactiviteit (ADHD). Er is regelmatig sprake van ongewenst gedrag dat door de omgeving als storend wordt ervaren. Te denken valt aan driftbuien, openlijk agressief gedrag (pesten, vechten en niet doen wat autoriteiten van je vragen) en heimelijk agressief gedrag (stelen, liegen en vernielen). Er kan ook sprake zijn van delinquent gedrag en politiecontacten. Verder zijn er gezinsproblemen (problemen in communicatie, conflicthantering, probleem oplossen en opvoeding). Er zijn problemen op het gebied van relaties met leeftijdsgenoten (negatieve beïnvloeding), school (spijbelen, slechte prestaties, conflict met leerkrachten), vaardigheden en agressie. De jeugdige woont thuis of keert terug naar huis. De doelen van Regionale gezinstherapie (RTG) zijn:</text:p>
                  <text:list text:style-name="id1-3-2-2-3-3-10-3">
                    <text:list-item text:style-override="id1-3-2-2-3-3-10-3-1">
                      <text:number>•</text:number>
                      <text:p text:style-name="al">het bieden van intensieve gezinsgerichte behandeling volgens een vast protocol ter voorkoming van uithuisplaatsing bij ernstige gedragsproblematiek van jongeren;</text:p>
                    </text:list-item>
                    <text:list-item text:style-override="id1-3-2-2-3-3-10-3-2">
                      <text:number>•</text:number>
                      <text:p text:style-name="al">het motiveren voor behandeling;</text:p>
                    </text:list-item>
                    <text:list-item text:style-override="id1-3-2-2-3-3-10-3-3">
                      <text:number>•</text:number>
                      <text:p text:style-name="al">het aanleren van relevante vaardigheden om de gezinsinteracties te verbeteren;</text:p>
                    </text:list-item>
                    <text:list-item text:style-override="id1-3-2-2-3-3-10-3-4">
                      <text:number>•</text:number>
                      <text:p text:style-name="al">het toepassen van de vaardigheden buiten het gezin en terugvalpreventie.</text:p>
                    </text:list-item>
                  </text:list>
                </text:list-item>
                <text:list-item text:style-override="id1-3-2-2-3-3-11">
                  <text:number>10.</text:number>
                  <text:p text:style-name="al">
                <text:span text:style-name="nadrukvet">Intensieve ambulante gezinsbehandeling (IAG)</text:span>: voor de jeugdige (0-23 jaar) en gezinnen waarbij de jeugdige ernstig externaliserend probleemgedrag vertoond. Het betreft jeugdigen met oppositioneel-opstandig en agressief gedrag (ODD, normoverschrijdende gedragsstoornis, periodiek explosieve stoornis), al dan niet gecombineerd met hyperactiviteit (ADHD). Er is regelmatig sprake van ongewenst gedrag dat door de omgeving als storend wordt ervaren. Te denken valt aan driftbuien, openlijk agressief gedrag (pesten, vechten en niet doen wat autoriteiten van je vragen) en heimelijk agressief gedrag (stelen, liegen en vernieling). Er kan ook sprake zijn van delinquent gedrag en politiecontacten. Verder zijn er gezinsproblemen (problemen in communicatie, conflicthantering, probleem oplossen en opvoeding). Er zijn problemen op het gebied van relaties met leeftijdsgenoten (negatieve beïnvloeding), school (spijbelen, slechte prestaties, conflict met leerkrachten), vaardigheden en agressie. De doelen van Intensieve ambulante gezinsbehandeling (IAG) zijn:</text:p>
                  <text:list text:style-name="id1-3-2-2-3-3-11-3">
                    <text:list-item text:style-override="id1-3-2-2-3-3-11-3-1">
                      <text:number>•</text:number>
                      <text:p text:style-name="al">dat de jeugdige in het gezin blijft wonen of kan terugkeren naar huis;</text:p>
                    </text:list-item>
                    <text:list-item text:style-override="id1-3-2-2-3-3-11-3-2">
                      <text:number>•</text:number>
                      <text:p text:style-name="al">het verminderen van gedragsproblemen van de jeugdige;</text:p>
                    </text:list-item>
                    <text:list-item text:style-override="id1-3-2-2-3-3-11-3-3">
                      <text:number>•</text:number>
                      <text:p text:style-name="al">het vergroten van de opvoedvaardigheden van ouders;</text:p>
                    </text:list-item>
                    <text:list-item text:style-override="id1-3-2-2-3-3-11-3-4">
                      <text:number>•</text:number>
                      <text:p text:style-name="al">het meer betrekken van het sociaal netwerk bij het gezin.</text:p>
                    </text:list-item>
                  </text:list>
                </text:list-item>
                <text:list-item text:style-override="id1-3-2-2-3-3-12">
                  <text:number>11.</text:number>
                  <text:p text:style-name="al">
                <text:span text:style-name="nadrukvet">Intensieve ambulante gezinsbehandeling GGZ (IAG GGZ)</text:span>: voor gezinnen met minimaal één jeugdige tot 18 jaar (verstandelijke beperking 23 jaar) die kampen met meervoudige en complexe problemen op verschillenden terreinen, en die (mogelijk) moeilijk toegankelijk zijn voor hulpverleners. Er is sprake van zware meervoudige klachten op meerdere leefgebieden ten gevolge van gedragsproblematiek of een ontwikkelingsachterstand, en/of een beperking in combinatie met de behoefte aan ondersteuning vanuit de ouders ten gevolge van opgroei- en opvoedstress. De doelen van Intensieve ambulante gezinsbehandeling GGZ (IAG GGZ) zijn:</text:p>
                  <text:list text:style-name="id1-3-2-2-3-3-12-3">
                    <text:list-item text:style-override="id1-3-2-2-3-3-12-3-1">
                      <text:number>•</text:number>
                      <text:p text:style-name="al">dat de jeugdige in het gezin kan blijven wonen of kan terugkeren naar huis;</text:p>
                    </text:list-item>
                    <text:list-item text:style-override="id1-3-2-2-3-3-12-3-2">
                      <text:number>•</text:number>
                      <text:p text:style-name="al">het verminderen van gedragsproblemen van kinderen;</text:p>
                    </text:list-item>
                    <text:list-item text:style-override="id1-3-2-2-3-3-12-3-3">
                      <text:number>•</text:number>
                      <text:p text:style-name="al">het vergroten van de opvoedvaardigheden van ouders;</text:p>
                    </text:list-item>
                    <text:list-item text:style-override="id1-3-2-2-3-3-12-3-4">
                      <text:number>•</text:number>
                      <text:p text:style-name="al">het meer betrekken van het sociaal netwerk bij het gezin.</text:p>
                    </text:list-item>
                  </text:list>
                </text:list-item>
                <text:list-item text:style-override="id1-3-2-2-3-3-13">
                  <text:number>12.</text:number>
                  <text:p text:style-name="al">
                <text:span text:style-name="nadrukvet">FACT</text:span>: voor de jeugdige (0-18 jaar) bij wie sprake is van ernstige psychiatrische problematiek en/of een licht verstandelijke beperking, vaak in combinatie met opvoed- en opgroeiproblemen. De jeugdige en/of het gezin loopt om verschillende redenen vast in het leven. Bijvoorbeeld op het gebied van werk, relaties, financiën, verslaving, de opvoeding en gezondheid. Deze jeugdige vindt onvoldoende aansluiting bij de reguliere hulpverlening. De doelen van FACT zijn:</text:p>
                  <text:list text:style-name="id1-3-2-2-3-3-13-3">
                    <text:list-item text:style-override="id1-3-2-2-3-3-13-3-1">
                      <text:number>•</text:number>
                      <text:p text:style-name="al">het voorkoming van uithuisplaatsing bij ernstige problematiek;</text:p>
                    </text:list-item>
                    <text:list-item text:style-override="id1-3-2-2-3-3-13-3-2">
                      <text:number>•</text:number>
                      <text:p text:style-name="al">het vergroten van de zelfredzaamheid van de jeugdige en het gezinssysteem.</text:p>
                    </text:list-item>
                  </text:list>
                </text:list-item>
              </text:list>
            </text:section>
            <text:section text:name="artikel_id1-3-2-2-3-4" text:style-name="artikel">
              <text:p text:style-name="artikel_kop_titel"><text:span text:style-name="artikel_kop_label">Artikel</text:span> <text:span text:style-name="artikel_kop_nr">6</text:span> Hoog specialistisch Dagbehandeling</text:p>
              <text:list text:style-name="id1-3-2-2-3-4-2">
                <text:list-item text:style-override="id1-3-2-2-3-4-2">
                  <text:number>1.</text:number>
                  <text:p text:style-name="al">In dit artikel wordt de individuele voorziening Hoog specialistisch Dagbehandeling beschreven. Deze individuele voorziening bestaat uit de volgende vormen:</text:p>
                  <text:list text:style-name="id1-3-2-2-3-4-2-3">
                    <text:list-item text:style-override="id1-3-2-2-3-4-2-3-1">
                      <text:number>a.</text:number>
                      <text:p text:style-name="al">Dagbehandeling Jeugd groep opgroei- en opvoedproblematiek;</text:p>
                    </text:list-item>
                    <text:list-item text:style-override="id1-3-2-2-3-4-2-3-2">
                      <text:number>b.</text:number>
                      <text:p text:style-name="al">Dagbehandeling Jeugd groep (L)VB;</text:p>
                    </text:list-item>
                    <text:list-item text:style-override="id1-3-2-2-3-4-2-3-3">
                      <text:number>c.</text:number>
                      <text:p text:style-name="al">Dagbehandeling groep Jeugd GGZ;</text:p>
                    </text:list-item>
                  </text:list>
                </text:list-item>
                <text:list-item text:style-override="id1-3-2-2-3-4-3">
                  <text:number>2.</text:number>
                  <text:p text:style-name="al">
                <text:span text:style-name="nadrukvet">Dagbehandeling Jeugd groep opgroei- en opvoedproblematiek</text:span>: voor de jeugdige (0-18 jaar) met problemen in de ontwikkeling of een (dreigende) ontwikkelingsachterstand. Deze problemen zijn met name van opvoedkundige aard, maar het gaat ook om psychische en psychiatrische problemen. Bij de jeugdige zijn ernstige problemen ontstaan in de lichamelijke, sociale en/of psychische/psychiatrische ontwikkeling en opvoeding. Denk aan emotionele problemen, zoals driftbuien en stemmingswisselingen, veel ruzie maken en problemen op het gebied van de omgang met leeftijdsgenoten. Ook kan er sprake zijn van problemen op het gebied van de spraaktaal- of de zintuigelijke ontwikkeling. Vaak gaat het om een combinatie van problemen op meerdere leefgebieden. Er is nagenoeg altijd sprake van systeemproblematiek. Ouders hebben veel vragen over de opvoeding, de onderlinge relaties in het gezin en met de omgeving. Er is daarom vaak begeleiding bij de opvoeding nodig. De jeugdige kan zich niet verder ontwikkelen en niet deelnemen of toe zijn aan leeftijdsadequate activiteiten zoals onderwijs. Zij vallen uit in het 'normale' leven: kinderopvang, sport, school et cetera. De jeugdige heeft een dagbehandelingsprogramma nodig dat is gericht op de ontwikkeling. Alleen een ambulante behandeling is niet voldoende. De doelen van Dagbehandeling Jeugd groep opgroei- en opvoedproblematiek zijn:</text:p>
                  <text:list text:style-name="id1-3-2-2-3-4-3-3">
                    <text:list-item text:style-override="id1-3-2-2-3-4-3-3-1">
                      <text:number>•</text:number>
                      <text:p text:style-name="al">de ontwikkeling te bevorderen dan wel het proces van ontwikkelingsstagnatie te keren;</text:p>
                    </text:list-item>
                    <text:list-item text:style-override="id1-3-2-2-3-4-3-3-2">
                      <text:number>•</text:number>
                      <text:p text:style-name="al">werken aan voorbereiding op en/of terugkeer naar onderwijs (tenzij er voor de jeugdige een ontheffing van de leerplicht is of als de jeugdige al onderwijs volgt);</text:p>
                    </text:list-item>
                    <text:list-item text:style-override="id1-3-2-2-3-4-3-3-3">
                      <text:number>•</text:number>
                      <text:p text:style-name="al">toewerken naar de maximale ontwikkelingsmogelijkheden en verkenning naar het alternatief wanneer onderwijs geen mogelijkheid is.</text:p>
                    </text:list-item>
                  </text:list>
                </text:list-item>
                <text:list-item text:style-override="id1-3-2-2-3-4-4">
                  <text:number>3.</text:number>
                  <text:p text:style-name="al">
                <text:span text:style-name="nadrukvet">Dagbehandeling Jeugd groep (L)VB</text:span>: voor de jeugdige (0-18 jaar) met een forse stagnatie in de ontwikkeling dan wel (dreigende) ontwikkelingsachterstand en problemen door een (ernstige) verstandelijke en/of meervoudige beperking. Er kan sprake zijn van aanvullende problematiek zoals gedrags-, hechtings- of psychische/psychiatrische problematiek. Er zijn veelal forse problemen op het gebied van de communicatie. De jeugdige kan zich niet verder ontwikkelen en niet deelnemen of toe zijn aan leeftijdsadequate activiteiten zoals onderwijs. Zij vallen uit in het 'normale' leven: kinderopvang, sport, school et cetera. Zij ontwikkelen zich niet zoals verwacht. Deze jeugdigen hebben ontwikkelingsgerichte behandeling en begeleiding nodig om zich verder te ontwikkelen of het proces van stagnatie te keren. Een ambulante behandeling is hiervoor niet toereikend. De doelen van Dagbehandeling Jeugd groep (L)VB zijn:</text:p>
                  <text:list text:style-name="id1-3-2-2-3-4-4-3">
                    <text:list-item text:style-override="id1-3-2-2-3-4-4-3-1">
                      <text:number>•</text:number>
                      <text:p text:style-name="al">de ontwikkeling bevorderen dan wel het proces van ontwikkelingsstagnatie te keren;</text:p>
                    </text:list-item>
                    <text:list-item text:style-override="id1-3-2-2-3-4-4-3-2">
                      <text:number>•</text:number>
                      <text:p text:style-name="al">een school voorbereidend en/of school vervangend programma aanbieden voor zover passend;</text:p>
                    </text:list-item>
                    <text:list-item text:style-override="id1-3-2-2-3-4-4-3-3">
                      <text:number>•</text:number>
                      <text:p text:style-name="al">toewerken naar de maximale ontwikkelingsmogelijkheden en verkenning naar het alternatief wanneer onderwijs geen mogelijkheid is.</text:p>
                    </text:list-item>
                  </text:list>
                </text:list-item>
                <text:list-item text:style-override="id1-3-2-2-3-4-5">
                  <text:number>4.</text:number>
                  <text:p text:style-name="al">
                <text:span text:style-name="nadrukvet">Dagbehandeling groep Jeugd GGZ</text:span>: voor de jeugdige (0-18 jaar) met een autisme spectrum stoornis en bijkomende psychiatrische problematiek die is gestagneerd in onderwijs en op diverse andere levensgebieden (wonen, sociaal netwerk, tijdbesteding, gezondheid en financiën). De jeugdige heeft een dagbehandelingsprogramma nodig dat is gericht op ontwikkeling op de vijf levensgebieden (wonen, sociaal netwerk, dag invulling, gezondheid, psychisch/lichamelijk/seksueel/fjnancieel) en waar mogelijk voorbereid op een terugkeer naar het onderwijs. Ambulante behandeling is ontoereikend, samenwerking met ambulante begeleiders/behandelaars is noodzakelijk om de geleerde vaardigheden te generaliseren en toe te passen in verschillende contexten. De doelen van Dagbehandeling groep Jeugd GGZ zijn:</text:p>
                  <text:list text:style-name="id1-3-2-2-3-4-5-3">
                    <text:list-item text:style-override="id1-3-2-2-3-4-5-3-1">
                      <text:number>•</text:number>
                      <text:p text:style-name="al">het keren van de ontwikkelingsstagnatie en bevorderen van verdere ontwikkeling;</text:p>
                    </text:list-item>
                    <text:list-item text:style-override="id1-3-2-2-3-4-5-3-2">
                      <text:number>•</text:number>
                      <text:p text:style-name="al">Na een observatie-/onderzoeksfase, een behandelfase en inoefenfase is het doel het stapsgewijs realiseren van een vervolg op maat wat betreft onderwijs, begeleiding, ambulante behandeling.</text:p>
                    </text:list-item>
                  </text:list>
                </text:list-item>
              </text:list>
            </text:section>
            <text:section text:name="artikel_id1-3-2-2-3-5" text:style-name="artikel">
              <text:p text:style-name="artikel_kop_titel"><text:span text:style-name="artikel_kop_label">Artikel</text:span> <text:span text:style-name="artikel_kop_nr">7</text:span> Specialistisch Individueel Specialistisch Lokaal</text:p>
              <text:list text:style-name="id1-3-2-2-3-5-2">
                <text:list-item text:style-override="id1-3-2-2-3-5-2">
                  <text:number>1.</text:number>
                  <text:p text:style-name="al">In dit artikel wordt de individuele voorziening Specialistisch Individueel Specialistisch Lokaal beschreven. Deze individuele voorziening bestaat uit de volgende vormen:</text:p>
                  <text:list text:style-name="id1-3-2-2-3-5-2-3">
                    <text:list-item text:style-override="id1-3-2-2-3-5-2-3-1">
                      <text:number>a.</text:number>
                      <text:p text:style-name="al">Vaktherapie;</text:p>
                    </text:list-item>
                    <text:list-item text:style-override="id1-3-2-2-3-5-2-3-2">
                      <text:number>b.</text:number>
                      <text:p text:style-name="al">Diagnostiek;</text:p>
                    </text:list-item>
                    <text:list-item text:style-override="id1-3-2-2-3-5-2-3-3">
                      <text:number>c.</text:number>
                      <text:p text:style-name="al">Controle psychofarmaca;</text:p>
                    </text:list-item>
                    <text:list-item text:style-override="id1-3-2-2-3-5-2-3-4">
                      <text:number>d.</text:number>
                      <text:p text:style-name="al">Diagnostiek en behandeling van ernstige enkelvoudige dyslexie (ED);</text:p>
                    </text:list-item>
                    <text:list-item text:style-override="id1-3-2-2-3-5-2-3-5">
                      <text:number>e.</text:number>
                      <text:p text:style-name="al">Jeugdhulp ambulant regulier GGZ;</text:p>
                    </text:list-item>
                    <text:list-item text:style-override="id1-3-2-2-3-5-2-3-6">
                      <text:number>f.</text:number>
                      <text:p text:style-name="al">Jeugdhulp ambulant specialistisch GGZ (licht);</text:p>
                    </text:list-item>
                  </text:list>
                </text:list-item>
                <text:list-item text:style-override="id1-3-2-2-3-5-3">
                  <text:number>2.</text:number>
                  <text:p text:style-name="al">
                <text:span text:style-name="nadrukvet">Vaktherapie</text:span>: voor de jeugdige (0-18 jaar) bij wie er sprake is van psychische dan wel psychosociale problematiek en/of een vastgelopen ontwikkeling en/of ingrijpende ervaringen, gebeurtenissen, veranderingen en/of beperkingen die leiden tot klachten op het gebied van emotieregulatie, contact met het eigen gevoelsleven en zelfbeeld, omgaan met stress of op het sociaal functioneren. Dit kan zich bijvoorbeeld uiten in: gedragsproblemen, psychosomatische klachten, leer- en ontwikkelingsproblemen of communicatieproblemen. Er is sprake van een complexe of verstoorde relatie tussen ouder en jeugdige en/of het gezinssysteem en/of ouders/verzorgers hebben moeite om de jeugdige te begrijpen en te begeleiden en hebben behoefte aan ondersteuning. Vaktherapie is alleen bedoeld voor de jeugdige bij wie vaktherapie als een op zichzelf staande behandeling wordt aangeboden. Wanneer vaktherapie onderdeel is van een breder behandelingstraject dan valt de inzet en bekostiging ervan onder één van de producten jeugdhulp ambulant of verblijf. De doelen van vaktherapie zijn:</text:p>
                  <text:list text:style-name="id1-3-2-2-3-5-3-3">
                    <text:list-item text:style-override="id1-3-2-2-3-5-3-3-1">
                      <text:number>•</text:number>
                      <text:p text:style-name="al">het opheffen, verminderen of accepteren van psychosociale problematiek;</text:p>
                    </text:list-item>
                    <text:list-item text:style-override="id1-3-2-2-3-5-3-3-2">
                      <text:number>•</text:number>
                      <text:p text:style-name="al">herstellen van de veerkracht van de ouder.</text:p>
                    </text:list-item>
                  </text:list>
                  <text:p text:style-name="al">Contra indicatie: bij matige tot en met ernstige klachten of wanneer de veiligheid van het kind en/of de behandelaar in het geding is, moet worden doorverwezen naar de basis-GGZ of specialistische GGZ. Vaktherapie kan dan niet (meer) als los product worden ingezet. Als er een indicatie is afgegeven dan vervalt die. Als er wel vaktherapie nodig is als onderdeel van de behandeling dan kan, indien de vaktherapeut niet werkzaam is bij een GGZ-jeugdhulpaanbieder, dit worden georganiseerd in onderaannemerschap bij de betreffende jeugdhulpaanbieder.</text:p>
                </text:list-item>
                <text:list-item text:style-override="id1-3-2-2-3-5-4">
                  <text:number>3.</text:number>
                  <text:p text:style-name="al">
                <text:span text:style-name="nadrukvet">Diagnostiek</text:span>: voor de jeugdige (0-18) bij wie een vermoeden bestaat dat er iets met de jeugdige en/of het gezinssysteem aan de hand is, maar de aard en de ernst van het probleem nog niet voldoende duidelijk is, kan diagnostiek ondersteuning bieden om de hulpvraag te verhelderen. Verwijzers kunnen om diagnostiek vragen bij jeugdhulpaanbieders. De doelen van Diagnostiek zijn:</text:p>
                  <text:list text:style-name="id1-3-2-2-3-5-4-3">
                    <text:list-item text:style-override="id1-3-2-2-3-5-4-3-1">
                      <text:number>•</text:number>
                      <text:p text:style-name="al">het vaststellen van een stoornis of probleem;</text:p>
                    </text:list-item>
                    <text:list-item text:style-override="id1-3-2-2-3-5-4-3-2">
                      <text:number>•</text:number>
                      <text:p text:style-name="al">het beoordelen of er wel of geen behandeling nodig is.</text:p>
                    </text:list-item>
                  </text:list>
                </text:list-item>
                <text:list-item text:style-override="id1-3-2-2-3-5-5">
                  <text:number>4.</text:number>
                  <text:p text:style-name="al">
                <text:span text:style-name="nadrukvet">Controle psychofarmaca</text:span>: voor jeugdigen (0-18 jaar) die na afsluiting van een behandeling ondersteuning nodig hebben bij het eventueel wijzigen van psychofarmaca en de controle daarop. Medicatiecontrole wordt uitgevoerd om onder andere te onderzoeken of het voorgeschreven middel goed werkt, of er bijwerkingen zijn en om eventueel de dosis of het middel te wijzigen. De medicatiecontrole maakt geen onderdeel (meer) uit van een breder behandeitraject. Het doel van Controle psychofarmaca is:</text:p>
                  <text:list text:style-name="id1-3-2-2-3-5-5-3">
                    <text:list-item text:style-override="id1-3-2-2-3-5-5-3-1">
                      <text:number>•</text:number>
                      <text:p text:style-name="al">het bieden van ondersteuning en controle bij het gebruik van psychofarmaca na afsluiting van een behandeltraject.</text:p>
                    </text:list-item>
                  </text:list>
                </text:list-item>
                <text:list-item text:style-override="id1-3-2-2-3-5-6">
                  <text:number>5.</text:number>
                  <text:p text:style-name="al">
                <text:span text:style-name="nadrukvet">Diagnostiek en/of behandeling van ernstige dyslexie (ED)</text:span>: voor de jeugdige (7-13 jaar) die basisonderwijs volgt bij de start van dit traject en bij wie een vermoeden is van ED. De doelen van Diagnostiek en/of behandeling van enkelvoudige dyslexie (ED) zijn:</text:p>
                  <text:list text:style-name="id1-3-2-2-3-5-6-3">
                    <text:list-item text:style-override="id1-3-2-2-3-5-6-3-1">
                      <text:number>•</text:number>
                      <text:p text:style-name="al">het stellen van de diagnose;</text:p>
                    </text:list-item>
                    <text:list-item text:style-override="id1-3-2-2-3-5-6-3-2">
                      <text:number>•</text:number>
                      <text:p text:style-name="al">het bieden van behandeling gericht op opheffen van de ondersteuningsvraag van de jeugdige.</text:p>
                    </text:list-item>
                  </text:list>
                </text:list-item>
                <text:list-item text:style-override="id1-3-2-2-3-5-7">
                  <text:number>6.</text:number>
                  <text:p text:style-name="al">
                <text:span text:style-name="nadrukvet">Jeugdhulp ambulant regulier GGZ</text:span>: voor de jeugdige (0-18 jaar) bij wie met regelmaat sprake is van meestal enkelvoudige, niet complexe klachten op een beperkt aantal leefgebieden. Dit is het gevolg van psychische problematiek, vaak in combinatie met de behoefte aan ondersteuning vanuit de ouders door opgroei- en opvoedspanning. De doelen van Jeugdhulp ambulant regulier GGZ zijn:</text:p>
                  <text:list text:style-name="id1-3-2-2-3-5-7-3">
                    <text:list-item text:style-override="id1-3-2-2-3-5-7-3-1">
                      <text:number>•</text:number>
                      <text:p text:style-name="al">het bieden van kortdurende behandeling binnen de basis-GGZ, gericht op de enkelvoudige, niet complexe ondersteuningsvraag van de jeugdige;</text:p>
                    </text:list-item>
                    <text:list-item text:style-override="id1-3-2-2-3-5-7-3-2">
                      <text:number>•</text:number>
                      <text:p text:style-name="al">gericht op herstel;</text:p>
                    </text:list-item>
                    <text:list-item text:style-override="id1-3-2-2-3-5-7-3-3">
                      <text:number>•</text:number>
                      <text:p text:style-name="al">gericht op het teweegbrengen van gedragsverandering;</text:p>
                    </text:list-item>
                    <text:list-item text:style-override="id1-3-2-2-3-5-7-3-4">
                      <text:number>•</text:number>
                      <text:p text:style-name="al">stimuleren van de ontwikkeling.</text:p>
                    </text:list-item>
                  </text:list>
                </text:list-item>
                <text:list-item text:style-override="id1-3-2-2-3-5-8">
                  <text:number>7.</text:number>
                  <text:p text:style-name="al">
                <text:span text:style-name="nadrukvet">Jeugdhulp ambulant specialistisch GGZ (licht)</text:span>: voor de jeugdige (0-18 jaar) bij wie sprake is van veelal meervoudige klachten op meerdere leefgebieden ten gevolge van psychische problematiek of stoornis in combinatie met de behoefte aan ondersteuning vanuit de ouders ten gevolge van opgroei- en opvoedspanning. Klachten uiten zich in internaliserende en/of externaliserende gedragsproblemen. De relatie tussen jeugdige en de ouder kan complex/verstoord zijn. De doeten van Jeugdhulp ambulant specialistisch GGZ (licht) zijn:</text:p>
                  <text:list text:style-name="id1-3-2-2-3-5-8-3">
                    <text:list-item text:style-override="id1-3-2-2-3-5-8-3-1">
                      <text:number>•</text:number>
                      <text:p text:style-name="al">het bieden van (relatief) kortdurende behandeling binnen de specialistische GGZ, gericht op de ondersteuningsvraag van de jeugdige;</text:p>
                    </text:list-item>
                    <text:list-item text:style-override="id1-3-2-2-3-5-8-3-2">
                      <text:number>•</text:number>
                      <text:p text:style-name="al">gericht op herstel;</text:p>
                    </text:list-item>
                    <text:list-item text:style-override="id1-3-2-2-3-5-8-3-3">
                      <text:number>•</text:number>
                      <text:p text:style-name="al">het teweegbrengen van gedragsverandering;</text:p>
                    </text:list-item>
                    <text:list-item text:style-override="id1-3-2-2-3-5-8-3-4">
                      <text:number>•</text:number>
                      <text:p text:style-name="al">het organiseren van perspectief;</text:p>
                    </text:list-item>
                    <text:list-item text:style-override="id1-3-2-2-3-5-8-3-5">
                      <text:number>•</text:number>
                      <text:p text:style-name="al">het leren omgaan met gedrag van het kind en hierop toezicht houden;</text:p>
                    </text:list-item>
                    <text:list-item text:style-override="id1-3-2-2-3-5-8-3-6">
                      <text:number>•</text:number>
                      <text:p text:style-name="al">het organiseren van terugvalpreventie.</text:p>
                    </text:list-item>
                  </text:list>
                </text:list-item>
              </text:list>
            </text:section>
            <text:section text:name="artikel_id1-3-2-2-3-6" text:style-name="artikel">
              <text:p text:style-name="artikel_kop_titel"><text:span text:style-name="artikel_kop_label">Artikel</text:span> <text:span text:style-name="artikel_kop_nr">8</text:span> Specialistisch Begeleiding</text:p>
              <text:list text:style-name="id1-3-2-2-3-6-2">
                <text:list-item text:style-override="id1-3-2-2-3-6-2">
                  <text:number>1.</text:number>
                  <text:p text:style-name="al">In dit artikel wordt de individuele voorziening Specialistisch Begeleiding beschreven. Deze individuele voorziening bestaat uit de volgende vormen:</text:p>
                  <text:list text:style-name="id1-3-2-2-3-6-2-3">
                    <text:list-item text:style-override="id1-3-2-2-3-6-2-3-1">
                      <text:number>a.</text:number>
                      <text:p text:style-name="al">Zelfstandig leven Jeugd — Individueel licht;</text:p>
                    </text:list-item>
                    <text:list-item text:style-override="id1-3-2-2-3-6-2-3-2">
                      <text:number>b.</text:number>
                      <text:p text:style-name="al">Zelfstandig leven Jeugd — Individueel;</text:p>
                    </text:list-item>
                    <text:list-item text:style-override="id1-3-2-2-3-6-2-3-3">
                      <text:number>c.</text:number>
                      <text:p text:style-name="al">Zelfstandig leven Jeugd - Persoonlijke verzorging;</text:p>
                    </text:list-item>
                    <text:list-item text:style-override="id1-3-2-2-3-6-2-3-4">
                      <text:number>d.</text:number>
                      <text:p text:style-name="al">Zelfstandig leven Jeugd — groepsbegeleiding;</text:p>
                    </text:list-item>
                    <text:list-item text:style-override="id1-3-2-2-3-6-2-3-5">
                      <text:number>e.</text:number>
                      <text:p text:style-name="al">Zelfstandig leven Jeugd — dagbesteding;</text:p>
                    </text:list-item>
                    <text:list-item text:style-override="id1-3-2-2-3-6-2-3-6">
                      <text:number>f.</text:number>
                      <text:p text:style-name="al">Specialistische naschoolse opvang 4-13 jaar (BSO+);</text:p>
                    </text:list-item>
                  </text:list>
                </text:list-item>
                <text:list-item text:style-override="id1-3-2-2-3-6-3">
                  <text:number>2.</text:number>
                  <text:p text:style-name="al">
                <text:span text:style-name="nadrukvet">Begeleiding Jeugd individueel (licht)</text:span>: voor de jeugdige (0-18 jaar) bij wie sprake is van met name praktische ondersteuningsvragen op één of twee leefgebieden als gevolg van klachten door psychosociale problematiek, een beperkte ontwikkelingsachterstand, een verstandelijke beperking of gedragsproblematiek. Vaak leven er opvoedvragen bij de ouder. Er is sprake van beperkte zelfredzaamheid van de jeugdige en/of het gezinssysteem. Het gezin moet ondersteund worden om met de situatie om te kunnen gaan. De jeugdige heeft ondersteuning nodig om zich verder te kunnen ontwikkelen.</text:p>
                  <text:p text:style-name="al">De doelen van Begeleiding Jeugd individueel (licht) zijn:</text:p>
                  <text:list text:style-name="id1-3-2-2-3-6-3-4">
                    <text:list-item text:style-override="id1-3-2-2-3-6-3-4-1">
                      <text:number>•</text:number>
                      <text:p text:style-name="al">gericht op bij het uitvoeren en structureren van algemeen dagelijkse handelingen en vaardigheden in het opgroeien en opvoeden;</text:p>
                    </text:list-item>
                    <text:list-item text:style-override="id1-3-2-2-3-6-3-4-2">
                      <text:number>•</text:number>
                      <text:p text:style-name="al">het bevorderen van de zelfredzaamheid van de jeugdige en zijn gezinssysteem;</text:p>
                    </text:list-item>
                    <text:list-item text:style-override="id1-3-2-2-3-6-3-4-3">
                      <text:number>•</text:number>
                      <text:p text:style-name="al">het behouden van structuur in en regie over het persoonlijk leven en vaardigheden in het opgroeien en</text:p>
                    </text:list-item>
                    <text:list-item text:style-override="id1-3-2-2-3-6-3-4-4">
                      <text:number>•</text:number>
                      <text:p text:style-name="al">opvoeden;</text:p>
                    </text:list-item>
                    <text:list-item text:style-override="id1-3-2-2-3-6-3-4-5">
                      <text:number>•</text:number>
                      <text:p text:style-name="al">het adviseren en ondersteunen bij psychosociale en praktische opvoedvragen;</text:p>
                    </text:list-item>
                    <text:list-item text:style-override="id1-3-2-2-3-6-3-4-6">
                      <text:number>•</text:number>
                      <text:p text:style-name="al">ondersteuning bij begeleide omgang of bezoekregeling bieden;</text:p>
                    </text:list-item>
                    <text:list-item text:style-override="id1-3-2-2-3-6-3-4-7">
                      <text:number>•</text:number>
                      <text:p text:style-name="al">het stabiel houden van kwetsbare gezinssituaties.</text:p>
                    </text:list-item>
                  </text:list>
                </text:list-item>
                <text:list-item text:style-override="id1-3-2-2-3-6-4">
                  <text:number>3.</text:number>
                  <text:p text:style-name="al">
                <text:span text:style-name="nadrukvet">Begeleiding Jeugd individueel</text:span>: voor de jeugdige (0-18 jaar) en het gezin die kampen met complexe en meervoudige problematiek op verschillende leefgebieden in het opvoeden en opgroeien. De jeugdige is beperkt zelfredzaam en heeft klachten door psychische problematiek en/of een ontwikkelingsachterstand, en/of een verstandelijke beperking en/of gedragsproblematiek. De ontwikkeling wordt bedreigd. Er is gespecialiseerde ondersteuning nodig, mogelijk op meerdere levensdomeinen. Ouders/verzorgers en/of het netwerk heeft beperkte mogelijkheden om ondersteuning te bieden. De aard en ernst van de problematiek vraagt specifiek om begeleiding in een individuele setting.</text:p>
                  <text:p text:style-name="al">De doelen van Begeleiding Jeugd individueel zijn:</text:p>
                  <text:list text:style-name="id1-3-2-2-3-6-4-4">
                    <text:list-item text:style-override="id1-3-2-2-3-6-4-4-1">
                      <text:number>•</text:number>
                      <text:p text:style-name="al">het stimuleren van de ontwikkeling en gedragsverandering;</text:p>
                    </text:list-item>
                    <text:list-item text:style-override="id1-3-2-2-3-6-4-4-2">
                      <text:number>•</text:number>
                      <text:p text:style-name="al">het stimuleren van het probleemoplossend vermogen;</text:p>
                    </text:list-item>
                    <text:list-item text:style-override="id1-3-2-2-3-6-4-4-3">
                      <text:number>•</text:number>
                      <text:p text:style-name="al">het versterken van zelfcontrole, zelfvertrouwen, zelfbeeld;</text:p>
                    </text:list-item>
                    <text:list-item text:style-override="id1-3-2-2-3-6-4-4-4">
                      <text:number>•</text:number>
                      <text:p text:style-name="al">het door de jeugdige en/of gezinssysteem toepassen, oefenen en inslijpen van aangeleerde vaardigheden en gedrag voor uitvoering van en/of regievoering over algemeen dagelijkse handelingen.</text:p>
                    </text:list-item>
                  </text:list>
                </text:list-item>
                <text:list-item text:style-override="id1-3-2-2-3-6-5">
                  <text:number>4.</text:number>
                  <text:p text:style-name="al">
                <text:span text:style-name="nadrukvet">Persoonlijke verzorging Jeugd</text:span>: voor de jeugdige (0-18 jaar) bij wie er een tekort is aan of verminderde zelfredzaamheid op het gebied van de zelfzorgactiviteiten door een ontwikkelingsachterstand en/of psychische aandoening en/of een verstandelijke, lichamelijke, zintuiglijke en/of meervoudige beperking. Het gaat hier bijvoorbeeld om problemen bij het wassen, aankleden, eten en drinken. Het betreft zelfzorgactiviteiten die onder de algemeen dagelijkse levensverrichtingen vallen, gericht op zelfredzaamheid. Geneeskundige verzorging of een hoog risico daarop (vanwege een medische aandoening) valt onder de Zorgverzekeringswet. De doelen van Persoonlijke verzorging Jeugd zijn:</text:p>
                  <text:list text:style-name="id1-3-2-2-3-6-5-3">
                    <text:list-item text:style-override="id1-3-2-2-3-6-5-3-1">
                      <text:number>•</text:number>
                      <text:p text:style-name="al">het ondersteunen bij, stimuleren van, het aanleren van of het overnemen van activiteiten op het gebied van de persoonlijke verzorging, gericht op het opheffen van een tekort aan zelfredzaamheid;</text:p>
                    </text:list-item>
                    <text:list-item text:style-override="id1-3-2-2-3-6-5-3-2">
                      <text:number>•</text:number>
                      <text:p text:style-name="al">het vergroten van de zelfredzaamheid van de jeugdige eventueel met ondersteuning van ouders/verzorgers;</text:p>
                    </text:list-item>
                    <text:list-item text:style-override="id1-3-2-2-3-6-5-3-3">
                      <text:number>•</text:number>
                      <text:p text:style-name="al">advies, instructie en voorlichting beiden aan de jeugdige en het gezin die in directe relatie staan met de persoonlijke verzorging.</text:p>
                    </text:list-item>
                  </text:list>
                </text:list-item>
                <text:list-item text:style-override="id1-3-2-2-3-6-6">
                  <text:number>5.</text:number>
                  <text:p text:style-name="al">
                <text:span text:style-name="nadrukvet">Groepsbegeleiding Jeugd</text:span>: voor de jeugdige (4-18 jaar) bij wie sprake is van zware internaliserende (bijv. depressie, automutilatie, zeer laag zelfbeeld) en/of zware externaliserende gedragsproblematiek (bijv. agressie, overactief gedrag, schreeuwen, schelden, vrijwel geen emotieregulatie). Er is sprake van co morbiditeit (denk bijv. aan combinatie van autisme, ADHD en hechtingsproblematiek). De jeugdige krijgt vaak ook behandeling (mogelijk bij een andere aanbieder) of heeft al een behandelingstraject doorlopen.</text:p>
                  <text:p text:style-name="al">De doelen van groepsbegeleiding Jeugd zijn:</text:p>
                  <text:list text:style-name="id1-3-2-2-3-6-6-4">
                    <text:list-item text:style-override="id1-3-2-2-3-6-6-4-1">
                      <text:number>•</text:number>
                      <text:p text:style-name="al">gericht op gedragsverandering en/of stimuleren probleemoplossend vermogen van de jeugdige;</text:p>
                    </text:list-item>
                    <text:list-item text:style-override="id1-3-2-2-3-6-6-4-2">
                      <text:number>•</text:number>
                      <text:p text:style-name="al">het aanbrengen en behouden van structuur in en regie over het dagelijks leven (denk aan: hulp bij plannen van activiteiten, hulp bij het zich aan regels/afspraken houden, hulp bij de dagelijkse routine);</text:p>
                    </text:list-item>
                    <text:list-item text:style-override="id1-3-2-2-3-6-6-4-3">
                      <text:number>•</text:number>
                      <text:p text:style-name="al">het ondersteunen bij praktische vaardigheden/handelingen ter vergroting van de zelfredzaamheid van de jeugdige en het gezin (denk aan: hulp bij het uitvoeren van geleerde vaardigheden, hulp bij uitvoeren of indien nodig overnemen van taken/activiteiten);</text:p>
                    </text:list-item>
                    <text:list-item text:style-override="id1-3-2-2-3-6-6-4-4">
                      <text:number>•</text:number>
                      <text:p text:style-name="al">het bieden van toezicht (toezicht op- en het aansturen van gedrag thuis of elders, bijv. op school).</text:p>
                    </text:list-item>
                  </text:list>
                </text:list-item>
                <text:list-item text:style-override="id1-3-2-2-3-6-7">
                  <text:number>6.</text:number>
                  <text:p text:style-name="al">
                <text:span text:style-name="nadrukvet">Dagbesteding Jeugd</text:span>: voor de jeugdige (4-18 jaar) die emotionele, psychische en/of gedragsproblemen, een licht verstandelijke beperking of meervoudige beperkingen (al dan niet in combinatie met gedragsproblemen) heeft en kan daardoor (tijdelijk) niet (volledig) deelnemen aan onderwijs. Er is zinvolle dagbesteding inclusief begeleiding nodig. En/of: voor de jeugdige die klachten heeft op meerdere leefgebieden door psychische problematiek of stoornis, en/of een dreigende ontwikkelingsachterstand, en/of een beperking en/of gedragsproblemen. Er is behoefte aan tijdelijke ontlasting van de ouder door opgroei- en opvoedspanning. De ouder dreigt overbelast te raken of zijn dat al. De jeugdige heeft een grote ondersteuningsbehoefte en een grote behoefte aan structuur en regelmaat. De jeugdige heeft een hoge prikkelgevoeligheid en daarom kan er met regelmaat behoefte zijn aan een prikkelarme omgeving. De doelen van dagbesteding Jeugd zijn:</text:p>
                  <text:list text:style-name="id1-3-2-2-3-6-7-3">
                    <text:list-item text:style-override="id1-3-2-2-3-6-7-3-1">
                      <text:number>•</text:number>
                      <text:p text:style-name="al">het bieden van dagbesteding als respijtzorg of ter (gedeeltelijke) vervanging van onderwijs;</text:p>
                    </text:list-item>
                    <text:list-item text:style-override="id1-3-2-2-3-6-7-3-2">
                      <text:number>•</text:number>
                      <text:p text:style-name="al">gedeeltelijke of volledige dagbesteding;</text:p>
                    </text:list-item>
                    <text:list-item text:style-override="id1-3-2-2-3-6-7-3-3">
                      <text:number>•</text:number>
                      <text:p text:style-name="al">terugkeer naar school, mits dit binnen de mogelijkheden van de jeugdige ligt. Indien duidelijk is of wordt dat terugkeer naar school geen optie is, en de jeugdige in staat is om een traject te volgen in het kader van toeleiding naar werk, dan wordt toeleiding naar werk aangeboden vanuit de participatiewet;</text:p>
                    </text:list-item>
                    <text:list-item text:style-override="id1-3-2-2-3-6-7-3-4">
                      <text:number>•</text:number>
                      <text:p text:style-name="al">gericht op het stimuleren van zelfredzaamheid en persoonlijke- en sociale ontwikkeling.</text:p>
                    </text:list-item>
                  </text:list>
                </text:list-item>
                <text:list-item text:style-override="id1-3-2-2-3-6-8">
                  <text:number>7.</text:number>
                  <text:p text:style-name="al">
                <text:span text:style-name="nadrukvet">Specialistische naschoolse opvang 4-13 jaar* (BSO+)</text:span> voor de jeugdige (4 jaar tot de 1e dag van de maand waarop de jeugdige naar het voortgezet onderwijs gaat) bij wie er sprake is van een of meer van de volgende kenmerken, die tot effect hebben dat de jeugdige (tijdelijk) niet (volledig) naar een reguliere voorziening voor naschoolse opvang kan: gedragsproblematiek; ontwikkelingsachterstand; (licht) verstandelijke beperking of GGZ problematiek. Eventueel in combinatie met medische problemen.</text:p>
                  <text:p text:style-name="al">De doelen van specialistische naschoolse opvang zijn:</text:p>
                  <text:list text:style-name="id1-3-2-2-3-6-8-4">
                    <text:list-item text:style-override="id1-3-2-2-3-6-8-4-1">
                      <text:number>•</text:number>
                      <text:p text:style-name="al">opvang van de jeugdige met een extra ondersteuningsbehoefte;</text:p>
                    </text:list-item>
                    <text:list-item text:style-override="id1-3-2-2-3-6-8-4-2">
                      <text:number>•</text:number>
                      <text:p text:style-name="al">gericht op het vergroten van de zelfredzaamheid, het versterken van (sociale) vaardigheden en het functioneren in een groep;</text:p>
                    </text:list-item>
                    <text:list-item text:style-override="id1-3-2-2-3-6-8-4-3">
                      <text:number>•</text:number>
                      <text:p text:style-name="al">aanbrengen en behouden van structuur in en regie over het dagelijks leven (denk aan: hulp bij plannen van activiteiten, hulp bij het zich aan regels/afspraken houden, hulp bij de dagelijkse routine);</text:p>
                    </text:list-item>
                    <text:list-item text:style-override="id1-3-2-2-3-6-8-4-4">
                      <text:number>•</text:number>
                      <text:p text:style-name="al">Bieden van toezicht;</text:p>
                    </text:list-item>
                    <text:list-item text:style-override="id1-3-2-2-3-6-8-4-5">
                      <text:number>•</text:number>
                      <text:p text:style-name="al">Het kunnen functioneren in een groep.</text:p>
                    </text:list-item>
                  </text:list>
                </text:list-item>
              </text:list>
            </text:section>
            <text:section text:name="artikel_id1-3-2-2-3-7" text:style-name="artikel">
              <text:p text:style-name="artikel_kop_titel"><text:span text:style-name="artikel_kop_label">Artikel</text:span> <text:span text:style-name="artikel_kop_nr">9</text:span> Specialistisch Logeren</text:p>
              <text:list text:style-name="id1-3-2-2-3-7-2">
                <text:list-item text:style-override="id1-3-2-2-3-7-2">
                  <text:number>1.</text:number>
                  <text:p text:style-name="al">In dit artikel wordt de individuele voorziening Logeren beschreven. Deze individuele voorziening bestaat uit de volgende vormen:</text:p>
                  <text:list text:style-name="id1-3-2-2-3-7-2-3">
                    <text:list-item text:style-override="id1-3-2-2-3-7-2-3-1">
                      <text:number>a.</text:number>
                      <text:p text:style-name="al">Logeren;</text:p>
                    </text:list-item>
                    <text:list-item text:style-override="id1-3-2-2-3-7-2-3-2">
                      <text:number>b.</text:number>
                      <text:p text:style-name="al">Respijtzorg.</text:p>
                    </text:list-item>
                  </text:list>
                </text:list-item>
                <text:list-item text:style-override="id1-3-2-2-3-7-3">
                  <text:number>2.</text:number>
                  <text:p text:style-name="al">
                <text:span text:style-name="nadrukvet">Logeren</text:span>: voor de jeugdige (0-18 jaar) die klachten heeft op meerdere leefgebieden door psychische problematiek of stoornis, en/of een dreigende ontwikkelingsachterstand en/of een beperking en/of gedragsproblemen.</text:p>
                  <text:p text:style-name="al">Daardoor is er behoefte aan tijdelijke ontlasting van de ouder door opgroei- en opvoedspanning. De jeugdige heeft een grote ondersteuningsbehoefte en een grote behoefte aan structuur en regelmaat. De jeugdige heeft een hoge prikkelgevoeligheid en daarom kan er met regelmaat behoefte zijn aan een prikkelarme omgeving.</text:p>
                  <text:p text:style-name="al">De doelen van logeren Jeugd zijn:</text:p>
                  <text:list text:style-name="id1-3-2-2-3-7-3-5">
                    <text:list-item text:style-override="id1-3-2-2-3-7-3-5-1">
                      <text:number>•</text:number>
                      <text:p text:style-name="al">gericht op de tijdelijke overname van zorg binnen het gezin om de ouder een adempauze te geven;</text:p>
                    </text:list-item>
                    <text:list-item text:style-override="id1-3-2-2-3-7-3-5-2">
                      <text:number>•</text:number>
                      <text:p text:style-name="al">gericht op zo lang mogelijk thuis blijven wonen van de jeugdige;</text:p>
                    </text:list-item>
                    <text:list-item text:style-override="id1-3-2-2-3-7-3-5-3">
                      <text:number>•</text:number>
                      <text:p text:style-name="al">ontwikkelingsgericht. Er wordt voorzien in adviezen om het systeem (o.a. ouders en verzorgers) buiten het iogeren om in haar kracht te zetten;</text:p>
                    </text:list-item>
                    <text:list-item text:style-override="id1-3-2-2-3-7-3-5-4">
                      <text:number>•</text:number>
                      <text:p text:style-name="al">gericht op het vergroten van de zelfredzaamheid van de jeugdige;</text:p>
                    </text:list-item>
                    <text:list-item text:style-override="id1-3-2-2-3-7-3-5-5">
                      <text:number>•</text:number>
                      <text:p text:style-name="al">de inzet van zwaardere zorg te voorkomen.</text:p>
                    </text:list-item>
                  </text:list>
                </text:list-item>
                <text:list-item text:style-override="id1-3-2-2-3-7-4">
                  <text:number>3.</text:number>
                  <text:p text:style-name="al">
                <text:span text:style-name="nadrukvet">Respijtzorg Jeugd</text:span>: voor de jeugdige (0-18 jaar) die klachten heeft op meerdere leefgebieden door psychische problematiek of stoornis en/of dreigende ontwikkelingsachterstand en/of een beperking en/of gedragsproblematiek. Hierdoor is de behoefte ontstaan aan een tijdelijke ontlasting van de ouders/verzorgers en/of het gezin ten gevolge van opgroei- en opvoedspanning.</text:p>
                  <text:p text:style-name="al">De doelen van respijtzorg Jeugd zijn:</text:p>
                  <text:list text:style-name="id1-3-2-2-3-7-4-4">
                    <text:list-item text:style-override="id1-3-2-2-3-7-4-4-1">
                      <text:number>•</text:number>
                      <text:p text:style-name="al">ontlasten van het gezin;</text:p>
                    </text:list-item>
                    <text:list-item text:style-override="id1-3-2-2-3-7-4-4-2">
                      <text:number>•</text:number>
                      <text:p text:style-name="al">zo lang mogelijk thuis blijven wonen van de jeugdige.</text:p>
                    </text:list-item>
                  </text:list>
                </text:list-item>
              </text:list>
            </text:section>
            <text:section text:name="artikel_id1-3-2-2-3-8" text:style-name="artikel">
              <text:p text:style-name="artikel_kop_titel"><text:span text:style-name="artikel_kop_label">Artikel</text:span> <text:span text:style-name="artikel_kop_nr">10</text:span> Verblijf (pleegzorg)</text:p>
              <text:list text:style-name="id1-3-2-2-3-8-2">
                <text:list-item text:style-override="id1-3-2-2-3-8-2">
                  <text:number>1.</text:number>
                  <text:p text:style-name="al">In dit artikel wordt de individuele voorziening Verblijf (pleegzorg) beschreven. Deze individuele voorziening bestaat uit de volgende vorm: Pleegzorg.</text:p>
                </text:list-item>
                <text:list-item text:style-override="id1-3-2-2-3-8-3">
                  <text:number>2.</text:number>
                  <text:p text:style-name="al">
                <text:span text:style-name="nadrukvet">Pleegzorg</text:span>: voor de jeugdige (0-23) die door ouder- en/of kindfactoren (tijdelijk) niet thuis wonen, volledig of in deeltijd, doordat de draagkracht van het gezin onvoldoende is om een stabiele thuissituatie te bieden. Het kan gaan om jeugdigen met gedrags-, trauma- of hechtingsproblematiek, een beperking of psychiatrische problematiek of een combinatie hiervan, waarbij de draagkracht van het gezin onvoldoende is om een stabiele thuissituatie te bieden. Het kan ook gaan om jeugdigen zonder problematiek waarbij de draagkracht van het gezin onvoldoende is door ouderfactoren of de ouders geen gezag meer hebben (jeugdbeschermingsmaatregel). De doelen van Pleegzorg zijn:</text:p>
                  <text:list text:style-name="id1-3-2-2-3-8-3-3">
                    <text:list-item text:style-override="id1-3-2-2-3-8-3-3-1">
                      <text:number>•</text:number>
                      <text:p text:style-name="al">het bieden van een woon- en opvoedomgeving in een gezinssituatie om de ontwikkeling van de jeugdige zo goed mogelijk te laten verlopen als een jeugdige door omstandigheden (tijdelijk) niet thuis kan blijven wonen;</text:p>
                    </text:list-item>
                    <text:list-item text:style-override="id1-3-2-2-3-8-3-3-2">
                      <text:number>•</text:number>
                      <text:p text:style-name="al">bevordering van de ontwikkeling van de jeugdige;</text:p>
                    </text:list-item>
                    <text:list-item text:style-override="id1-3-2-2-3-8-3-3-3">
                      <text:number>•</text:number>
                      <text:p text:style-name="al">waarborgen van de veiligheid van de jeugdige.</text:p>
                    </text:list-item>
                  </text:list>
                </text:list-item>
              </text:list>
            </text:section>
            <text:section text:name="artikel_id1-3-2-2-3-9" text:style-name="artikel">
              <text:p text:style-name="artikel_kop_titel"><text:span text:style-name="artikel_kop_label">Artikel</text:span> <text:span text:style-name="artikel_kop_nr">11</text:span> Verblijf (gezinshuizen)</text:p>
              <text:list text:style-name="id1-3-2-2-3-9-2">
                <text:list-item text:style-override="id1-3-2-2-3-9-2">
                  <text:number>1.</text:number>
                  <text:p text:style-name="al">In dit artikel wordt de individuele voorziening Verblijf (gezinshuizen) beschreven. Deze individuele voorziening bestaat uit de volgende vormen:</text:p>
                  <text:list text:style-name="id1-3-2-2-3-9-2-3">
                    <text:list-item text:style-override="id1-3-2-2-3-9-2-3-1">
                      <text:number>a.</text:number>
                      <text:p text:style-name="al">Gezinshuis;</text:p>
                    </text:list-item>
                    <text:list-item text:style-override="id1-3-2-2-3-9-2-3-2">
                      <text:number>b.</text:number>
                      <text:p text:style-name="al">Begeleiding naar zelfstandig wonen;</text:p>
                    </text:list-item>
                    <text:list-item text:style-override="id1-3-2-2-3-9-2-3-3">
                      <text:number>c.</text:number>
                      <text:p text:style-name="al">Jeugdhulp Verblijf (middel);</text:p>
                    </text:list-item>
                    <text:list-item text:style-override="id1-3-2-2-3-9-2-3-4">
                      <text:number>d.</text:number>
                      <text:p text:style-name="al">Jeugdhulp Verblijf (middelzwaar);</text:p>
                    </text:list-item>
                    <text:list-item text:style-override="id1-3-2-2-3-9-2-3-5">
                      <text:number>e.</text:number>
                      <text:p text:style-name="al">Jeugdhulp Verblijf (zwaar);</text:p>
                    </text:list-item>
                    <text:list-item text:style-override="id1-3-2-2-3-9-2-3-6">
                      <text:number>f.</text:number>
                      <text:p text:style-name="al">Jeugdhulp Verblijf (extra zwaar);</text:p>
                    </text:list-item>
                  </text:list>
                </text:list-item>
                <text:list-item text:style-override="id1-3-2-2-3-9-3">
                  <text:number>2.</text:number>
                  <text:p text:style-name="al">
                <text:span text:style-name="nadrukvet">Gezinshuis</text:span>: voor de jeugdige (0-21) bij wie de ontwikkeling en veiligheid in gevaar is gekomen vanwege de gezinssituatie. Er is gedwongen of vrijwillig tot een uithuisplaatsing besloten. Er kan sprake zijn van complexe problematiek. De problematiek vraagt om professionele begeleiding. De doelen van Gezinshuis zijn:</text:p>
                  <text:list text:style-name="id1-3-2-2-3-9-3-3">
                    <text:list-item text:style-override="id1-3-2-2-3-9-3-3-1">
                      <text:number>•</text:number>
                      <text:p text:style-name="al">een basisgevoel van veiligheid ervaren voor de jeugdige door middel van een 'gewoon' leven in een gezin;</text:p>
                    </text:list-item>
                    <text:list-item text:style-override="id1-3-2-2-3-9-3-3-2">
                      <text:number>•</text:number>
                      <text:p text:style-name="al">voldoende zelfvertrouwen en vaardigheden ontwikkelen om mee te doen in de maatschappij.</text:p>
                    </text:list-item>
                  </text:list>
                </text:list-item>
                <text:list-item text:style-override="id1-3-2-2-3-9-4">
                  <text:number>3.</text:number>
                  <text:p text:style-name="al">
                <text:span text:style-name="nadrukvet">Begeleiding naar zelfstandig wonen</text:span>: voor de jeugdige (16-18) die om verschillende redenen, kind- en/of oudergebonden problematiek, niet meer thuis kan wonen. Jeugdige is leerbaar en heeft begeleiding nodig om vervolgens zelfstandig in staat te zijn om zelf invulling te geven aan dagbesteding, zelfzorg sociale redzaamheid en financiën. Er kan sprake zijn van een complexe gezinssituatie: ouders hebben onvoldoende opvoedvaardigheden en/of de draagkracht/ draaglast van het gezinssysteem is niet in verhouding. Uiterlijk bij het bereiken van de 17jarige leeftijd van de jeugdige wordt met de jeugdige en alle betrokken partijen in gesprek gegaan om te horen wat de behoefte van de jeugdige is en wordt een perspectiefplan opgesteld.</text:p>
                  <text:p text:style-name="al">De doelen voor Begeleiding naar zelfstandig wonen zijn:</text:p>
                  <text:list text:style-name="id1-3-2-2-3-9-4-4">
                    <text:list-item text:style-override="id1-3-2-2-3-9-4-4-1">
                      <text:number>•</text:number>
                      <text:p text:style-name="al">gericht op het ontwikkelen van vaardigheden om op eigen benen te kunnen staan;</text:p>
                    </text:list-item>
                    <text:list-item text:style-override="id1-3-2-2-3-9-4-4-2">
                      <text:number>•</text:number>
                      <text:p text:style-name="al">het bieden van tijdelijk en indien noodzakelijk langdurig verblijf als vaste, stabiele en veilige woonplek;</text:p>
                    </text:list-item>
                    <text:list-item text:style-override="id1-3-2-2-3-9-4-4-3">
                      <text:number>•</text:number>
                      <text:p text:style-name="al">gericht op het in staat stellen van de jeugdige om op eigen kracht invulling te geven aan dagbesteding (school, werk, sport), zelfzorg (o.a. koken, schoonmaken, persoonlijke verzorging), sociale zelfredzaamheid (oplossingsvaardigheden en communicatie) en financiën.</text:p>
                    </text:list-item>
                  </text:list>
                </text:list-item>
                <text:list-item text:style-override="id1-3-2-2-3-9-5">
                  <text:number>4.</text:number>
                  <text:p text:style-name="al">
                <text:span text:style-name="nadrukvet">Verblijf (middel)</text:span>: voor de jeugdige (0-18) waarbij sprake is van zware meervoudige klachten op meerdere leefgebieden ten gevolge van psychische problematiek of een psychische stoornis en/of ontwikkelingsachterstand en/of een (verstandelijke) beperking en/of gedragsproblematiek en/of hechtingsproblematiek. Klachten uiten zich in ernstige internaliserende en/of externaliserende gedragsproblemen. De relatie tussen jeugdige en ouders is grotendeels verstoord en/of de ouder is overbelast. Tijdens het verblijf vindt intensieve behandeling plaats. Behandeling kan mogelijk in combinatie met ambulante ondersteuning thuis worden uitgevoerd, is altijd multidisciplinair ingebed.</text:p>
                  <text:p text:style-name="al">De doelen voor Verblijf (middel) zijn:</text:p>
                  <text:list text:style-name="id1-3-2-2-3-9-5-4">
                    <text:list-item text:style-override="id1-3-2-2-3-9-5-4-1">
                      <text:number>•</text:number>
                      <text:p text:style-name="al">gericht op herstel, een gedragsverandering teweegbrengen;</text:p>
                    </text:list-item>
                    <text:list-item text:style-override="id1-3-2-2-3-9-5-4-2">
                      <text:number>•</text:number>
                      <text:p text:style-name="al">voorkomen van verergering van de problematiek;</text:p>
                    </text:list-item>
                    <text:list-item text:style-override="id1-3-2-2-3-9-5-4-3">
                      <text:number>•</text:number>
                      <text:p text:style-name="al">organiseren van perspectief, waar mogelijk versterken van opvoedvaardigheden van het systeem en netwerk en leren omgaan met het gedrag van de jeugdige;</text:p>
                    </text:list-item>
                    <text:list-item text:style-override="id1-3-2-2-3-9-5-4-4">
                      <text:number>•</text:number>
                      <text:p text:style-name="al">toezicht houden en sturing geven, organiseren van terugvalpreventie;</text:p>
                    </text:list-item>
                    <text:list-item text:style-override="id1-3-2-2-3-9-5-4-5">
                      <text:number>•</text:number>
                      <text:p text:style-name="al">volgen van passend onderwijs door de jeugdige en mocht dat niet mogelijk zijn dan wordt ervoor gezorgd dat de jeugdige een dagbesteding heeft.</text:p>
                    </text:list-item>
                  </text:list>
                </text:list-item>
                <text:list-item text:style-override="id1-3-2-2-3-9-6">
                  <text:number>5.</text:number>
                  <text:p text:style-name="al">
                <text:span text:style-name="nadrukvet">Verblijf (middelzwaar)</text:span>: voor de jeugdige (0-18) waarbij sprake is van zware meervoudige klachten op meerdere leefgebieden ten gevolge van psychische problematiek of een psychische stoornis en/of ontwikkelingsachterstand en/of een (verstandelijke) beperking en/of gedragsproblematiek en/of hechtingsproblematiek. Klachten uiten zich in ernstige internaliserende en/of externaliserende gedragsproblemen. De relatie tussen jeugdige en ouders is grotendeels verstoord en/of de ouder is overbelast. Het netwerk is onvoldoende toegerust voor ondersteuning om de jeugdige te bieden wat noodzakelijk is. Tijdens het verblijf vindt intensieve behandeling plaats. Behandeling is altijd multidisciplinair ingebed.</text:p>
                  <text:p text:style-name="al">De doelen van Verblijf (middelzwaar) zijn:</text:p>
                  <text:list text:style-name="id1-3-2-2-3-9-6-4">
                    <text:list-item text:style-override="id1-3-2-2-3-9-6-4-1">
                      <text:number>•</text:number>
                      <text:p text:style-name="al">het bieden van intensieve ondersteuning om ervoor te zorgen dat de jeugdige weer terug kan naar de thuissituatie;</text:p>
                    </text:list-item>
                    <text:list-item text:style-override="id1-3-2-2-3-9-6-4-2">
                      <text:number>•</text:number>
                      <text:p text:style-name="al">gericht op: herstel, een gedragsverandering teweegbrengen;</text:p>
                    </text:list-item>
                    <text:list-item text:style-override="id1-3-2-2-3-9-6-4-3">
                      <text:number>•</text:number>
                      <text:p text:style-name="al">voorkomen van verergering;</text:p>
                    </text:list-item>
                    <text:list-item text:style-override="id1-3-2-2-3-9-6-4-4">
                      <text:number>•</text:number>
                      <text:p text:style-name="al">organiseren van perspectief, waar mogelijk versterken van opvoedvaardigheden van het systeem en netwerk en leren omgaan met het gedrag van de jeugdige;</text:p>
                    </text:list-item>
                    <text:list-item text:style-override="id1-3-2-2-3-9-6-4-5">
                      <text:number>•</text:number>
                      <text:p text:style-name="al">toezicht houden en sturing geven, organiseren van terugvalpreventie;</text:p>
                    </text:list-item>
                    <text:list-item text:style-override="id1-3-2-2-3-9-6-4-6">
                      <text:number>•</text:number>
                      <text:p text:style-name="al">volgen van passend onderwijs door de jeugdige en mocht dat niet mogelijk zijn dan wordt ervoor gezorgd dat de jeugdige een dagbesteding heeft.</text:p>
                    </text:list-item>
                  </text:list>
                </text:list-item>
                <text:list-item text:style-override="id1-3-2-2-3-9-7">
                  <text:number>6.</text:number>
                  <text:p text:style-name="al">
                <text:span text:style-name="nadrukvet">Verblijf (zwaar)</text:span>: voor de jeugdige (0-18) waarbij sprake is van een aaneenschakeling van zware meervoudige klachten op meerdere leefgebieden ten gevolge van psychiatrische problematiek of een psychiatrische stoornis en/of ontwikkelingsachterstand en/of een (verstandelijke) beperking en/of gedragsproblematiek en/of hechtingsproblematiek in combinatie met de behoefte aan ondersteuning vanuit de ouders ten gevolge van opgroei- en opvoednood. De jeugdige loopt door deze problematiek vast op alle leefgebieden en kan daarom niet aan reguliere onderwijs Ot reguliere vrijetijdsbesteding deelnemen. Er is een gemiddeld risico op zelfbeschadigend gedrag en/of suïcidaliteit. Klachten uiten zich in ernstige internaliserende en/of externaliserende gedragsproblemen. De relatie tussen kind en ouders is verstoord. Er is continu 24-uurs toezicht, sturing en nabijheid nodig, vanwege de crisis gevoeligheid en complexiteit. Soms is overname nodig, inzet van middelen &amp; maatregelen en/of domotica (deuralarm/afsluiten elektronica/water etc. indien noodzakelijk). Het netwerk staat open voor ondersteuning, maar is in sommige gevallen beperkt in mogelijkheden. Tijdens het verblijf vindt zeer intensieve behandeling plaats. Behandeling is altijd multidisciplinair. Behandeling is altijd gericht op drie leefgebieden: zowel ten aanzien van wonen, onderwijs als vrijetijdsbesteding. Dit kan zowel in een open als een besloten setting. Er worden op deze drie leefgebieden heldere perspectieven geformuleerd en gerealiseerd.</text:p>
                  <text:p text:style-name="al">De doelen van Verblijf (zwaar) zijn:</text:p>
                  <text:list text:style-name="id1-3-2-2-3-9-7-4">
                    <text:list-item text:style-override="id1-3-2-2-3-9-7-4-1">
                      <text:number>•</text:number>
                      <text:p text:style-name="al">24-uurs toezicht;</text:p>
                    </text:list-item>
                    <text:list-item text:style-override="id1-3-2-2-3-9-7-4-2">
                      <text:number>•</text:number>
                      <text:p text:style-name="al">en is gericht op het voorkomen van een crisis en voorkomen van verergering;</text:p>
                    </text:list-item>
                    <text:list-item text:style-override="id1-3-2-2-3-9-7-4-3">
                      <text:number>•</text:number>
                      <text:p text:style-name="al">gericht op herstel, een gedragsverandering teweegbrengen;</text:p>
                    </text:list-item>
                    <text:list-item text:style-override="id1-3-2-2-3-9-7-4-4">
                      <text:number>•</text:number>
                      <text:p text:style-name="al">organiseren van perspectief, versterken van opvoedvaardigheden van het netwerk en leren omgaan met gedrag van de jeugdige;</text:p>
                    </text:list-item>
                    <text:list-item text:style-override="id1-3-2-2-3-9-7-4-5">
                      <text:number>•</text:number>
                      <text:p text:style-name="al">toezicht houden en sturing geven en organiseren van terugvalpreventie;</text:p>
                    </text:list-item>
                    <text:list-item text:style-override="id1-3-2-2-3-9-7-4-6">
                      <text:number>•</text:number>
                      <text:p text:style-name="al">volgen van passend onderwijs door de jeugdige en mocht dat niet mogelijk zijn dan wordt ervoor gezorgd dat de jeugdige een dagbesteding heeft.</text:p>
                    </text:list-item>
                  </text:list>
                </text:list-item>
                <text:list-item text:style-override="id1-3-2-2-3-9-8">
                  <text:number>7.</text:number>
                  <text:p text:style-name="al">
                <text:span text:style-name="nadrukvet">Verblijf (extra zwaar)</text:span>: voor de jeugdige (0-18) waarbij sprake is van een aaneenschakeling van zware meervoudige klachten op meerdere leefgebieden ten gevolge van psychiatrische problematiek of een psychiatrische stoornis en/of ontwikkelingsachterstand en/of een (verstandelijke) beperking en/of gedragsproblematiek en/of hechtingsproblematiek in combinatie met de behoefte aan ondersteuning vanuit de ouders ten gevolge van opgroei- en opvoednood. De jeugdige loopt door deze problematiek vast op alle leefgebieden. De jeugdige kan niet naar de gewone school, naar een reguliere vrijetijdsbesteding. Er is sprake van een gemiddeld tot hoog risico op zelfbeschadigend gedrag en/of suïcidaliteit. Tevens kan de jeugdige een gevaar voor zijn/haar omgeving zijn. Klachten uiten zich in ernstige internaliserende en/of externaliserende gedragsproblemen en vragen vanuit veiligheidsrisico's een besloten behandelsetting. De relatie tussen jeugdige en ouders is verstoord. Er is continu 24uurs toezicht, sturing en nabijheid nodig, vanwege de hoge crisisgevoeligheid en hoge complexiteit. • Soms is er overname nodig, inzet van middelen &amp; maatregelen en/of domotica (deuralarm / afsluiten elektronica/water etc. indien noodzakelijk). Tijdens het verblijf vindt zeer intensieve behandeling plaats. Behandeling is altijd multidisciplinair. Behandeling is altijd gericht op de drie leefgebieden: zowel ten aanzien van wonen, onderwijs als vrijetijdsbesteding en een combinatie hiervan. Er worden op deze drie leefgebieden heldere perspectieven geformuleerd en gerealiseerd. Indien nodig wordt het netwerk van de jeugdige extra toegerust om met de veiligheidsaspecten om te gaan.</text:p>
                  <text:p text:style-name="al">De doelen van Verblijf (extra zwaar) zijn:</text:p>
                  <text:list text:style-name="id1-3-2-2-3-9-8-4">
                    <text:list-item text:style-override="id1-3-2-2-3-9-8-4-1">
                      <text:number>a.</text:number>
                      <text:p text:style-name="al">gericht op het voorkomen van een crisis en voorkomen van verergering;</text:p>
                    </text:list-item>
                    <text:list-item text:style-override="id1-3-2-2-3-9-8-4-2">
                      <text:number>b.</text:number>
                      <text:p text:style-name="al">gericht op herstel, een gedragsverandering teweegbrengen;</text:p>
                    </text:list-item>
                    <text:list-item text:style-override="id1-3-2-2-3-9-8-4-3">
                      <text:number>c.</text:number>
                      <text:p text:style-name="al">organiseren van perspectief, versterken van opvoedvaardigheden van het netwerk en leren omgaan met gedrag van het kind;</text:p>
                    </text:list-item>
                    <text:list-item text:style-override="id1-3-2-2-3-9-8-4-4">
                      <text:number>d.</text:number>
                      <text:p text:style-name="al">toezicht houden en sturing geven, organiseren van terugvalpreventie</text:p>
                    </text:list-item>
                    <text:list-item text:style-override="id1-3-2-2-3-9-8-4-5">
                      <text:number>e.</text:number>
                      <text:p text:style-name="al">volgen van passend onderwijs door de jeugdige en mocht dat niet mogelijk zijn dan wordt ervoor gezorgd dat de jeugdige een dagbesteding heeft.</text:p>
                    </text:list-item>
                    <text:list-item text:style-override="id1-3-2-2-3-9-8-4-6">
                      <text:number>f.</text:number>
                      <text:p text:style-name="al">Bieden van intensieve begeleiding in de thuissituatie.</text:p>
                    </text:list-item>
                  </text:list>
                </text:list-item>
              </text:list>
            </text:section>
            <text:section text:name="artikel_id1-3-2-2-3-10" text:style-name="artikel">
              <text:p text:style-name="artikel_kop_titel"><text:span text:style-name="artikel_kop_label">Artikel</text:span> <text:span text:style-name="artikel_kop_nr">12</text:span> Crisishulp</text:p>
              <text:list text:style-name="id1-3-2-2-3-10-2">
                <text:list-item text:style-override="id1-3-2-2-3-10-2">
                  <text:number>1.</text:number>
                  <text:p text:style-name="al">In dit artikel wordt de individuele voorziening Crisishulp beschreven. Deze individuele voorziening bestaat uit de volgende vormen:</text:p>
                  <text:list text:style-name="id1-3-2-2-3-10-2-3">
                    <text:list-item text:style-override="id1-3-2-2-3-10-2-3-1">
                      <text:number>a.</text:number>
                      <text:p text:style-name="al">Ambulante Spoedhulp Jeugd;</text:p>
                    </text:list-item>
                    <text:list-item text:style-override="id1-3-2-2-3-10-2-3-2">
                      <text:number>b.</text:number>
                      <text:p text:style-name="al">Ambulante Spoedhulp Jeugd (GGZ).</text:p>
                    </text:list-item>
                  </text:list>
                </text:list-item>
                <text:list-item text:style-override="id1-3-2-2-3-10-3">
                  <text:number>2.</text:number>
                  <text:p text:style-name="al">
                <text:span text:style-name="nadrukvet">Ambulante spoedhulp Jeugd</text:span>: voor de jeugdige (0-18) waarbij sprake is van een crisissituatie waarbij de consequentie van uitblijvende zorg binnen 24 tot 48 uur zal leiden tot onaanvaardbare gezondheids- of veiligheidsrisico's. De klachten uiten zich in ernstige internaliserende en/of externaliserende gedragsproblemen en een onveilige situatie voor de jeugdige en/of de omgeving. De relatie tussen jeugdige en ouder is verstoord. Intensieve behandeling is altijd multidisciplinair.</text:p>
                  <text:p text:style-name="al">De doelen van Ambulante spoedhulp Jeugd zijn:</text:p>
                  <text:list text:style-name="id1-3-2-2-3-10-3-4">
                    <text:list-item text:style-override="id1-3-2-2-3-10-3-4-1">
                      <text:number>•</text:number>
                      <text:p text:style-name="al">gericht op het beslechten van de crisis en de inzet van juiste vervolgondersteuning;</text:p>
                    </text:list-item>
                    <text:list-item text:style-override="id1-3-2-2-3-10-3-4-2">
                      <text:number>•</text:number>
                      <text:p text:style-name="al">gericht op voorkomen van uithuisplaatsing.</text:p>
                    </text:list-item>
                  </text:list>
                </text:list-item>
                <text:list-item text:style-override="id1-3-2-2-3-10-4">
                  <text:number>3.</text:number>
                  <text:p text:style-name="al">
                <text:span text:style-name="nadrukvet">Ambulante spoedhulp Jeugd GGZ</text:span>: voor de jeugdige (0-18) waarbij sprake is van een crisissituatie met GGZproblematiek waarbij de consequentie van uitblijvende zorg binnen 24 tot 48 uur zal leiden tot onaanvaardbare gezondheids- of veiligheidsrisico's. De klachten uiten zich in ernstige internaliserende en/of externaliserende gedragsproblemen en een onveilige situatie voor de jeugdige en/of de omgeving. Er kan ook sprake zijn van psychotische ontregeling vanuit middelengebruik. Er is sprake van psychosociale problemen. Intensieve behandeling is altijd multidisciplinair ingebed. De veiligheid van de jeugdige en het gezin staat voorop. Stabilisatie vindt zoveel mogelijk in de eigen omgeving en het eigen systeem van de jeugdige plaats.</text:p>
                  <text:p text:style-name="al">De doelen van Ambulante spoedhulp Jeugd GGZ zijn:</text:p>
                  <text:list text:style-name="id1-3-2-2-3-10-4-4">
                    <text:list-item text:style-override="id1-3-2-2-3-10-4-4-1">
                      <text:number>•</text:number>
                      <text:p text:style-name="al">gericht op het voorkomen of verkorten van een opname;</text:p>
                    </text:list-item>
                    <text:list-item text:style-override="id1-3-2-2-3-10-4-4-2">
                      <text:number>•</text:number>
                      <text:p text:style-name="al">het tijdelijk ondersteunen van het ambulante behandelteam om behandeling zo goed mogelijk te continueren;</text:p>
                    </text:list-item>
                    <text:list-item text:style-override="id1-3-2-2-3-10-4-4-3">
                      <text:number>•</text:number>
                      <text:p text:style-name="al">gericht op het beslechten van de crisis en de inzet van juiste vervolgondersteuning.</text:p>
                    </text:list-item>
                  </text:list>
                </text:list-item>
              </text:list>
            </text:section>
            <text:section text:name="artikel_id1-3-2-2-3-11" text:style-name="artikel">
              <text:p text:style-name="artikel_kop_titel"><text:span text:style-name="artikel_kop_label">Artikel</text:span> <text:span text:style-name="artikel_kop_nr">13</text:span> Crisis Verblijf</text:p>
              <text:list text:style-name="id1-3-2-2-3-11-2">
                <text:list-item text:style-override="id1-3-2-2-3-11-2">
                  <text:number>1.</text:number>
                  <text:p text:style-name="al">In dit artikel wordt de individuele voorziening Crisishulp beschreven. Deze individuele voorziening bestaat uit de volgende vormen:</text:p>
                  <text:list text:style-name="id1-3-2-2-3-11-2-3">
                    <text:list-item text:style-override="id1-3-2-2-3-11-2-3-1">
                      <text:number>a.</text:number>
                      <text:p text:style-name="al">Spoedhulp Verblijf Jeugd;</text:p>
                    </text:list-item>
                    <text:list-item text:style-override="id1-3-2-2-3-11-2-3-2">
                      <text:number>b.</text:number>
                      <text:p text:style-name="al">Spoedhulp verblijf Jeugd GGZ;</text:p>
                    </text:list-item>
                    <text:list-item text:style-override="id1-3-2-2-3-11-2-3-3">
                      <text:number>c.</text:number>
                      <text:p text:style-name="al">Pleegzorg crisis Jeugd;</text:p>
                    </text:list-item>
                    <text:list-item text:style-override="id1-3-2-2-3-11-2-3-4">
                      <text:number>d.</text:number>
                      <text:p text:style-name="al">Gezinshuis crisis Jeugd.</text:p>
                    </text:list-item>
                  </text:list>
                </text:list-item>
                <text:list-item text:style-override="id1-3-2-2-3-11-3">
                  <text:number>2.</text:number>
                  <text:p text:style-name="al">
                <text:span text:style-name="nadrukvet">Spoedhulp verblijf Jeugd</text:span>: voor de jeugdige (0-18) waarbij sprake is van een crisissituatie waarbij de consequentie van uitblijvende 24-uurs zorg binnen 24 tot 48 uur zal leiden tot onaanvaardbare gezondheids- of veiligheidsrisico's. De klachten uiten zich in ernstige internaliserende en/of externaliserende gedragsproblemen en een onveilige situatie voor de jeugdige en/of de omgeving. De relatie tussen jeugdige en ouder is verstoord. De zeer intensieve behandeling is altijd multidisciplinair ingebed. De veiligheid van de jeugdige en het gezin staat voorop.</text:p>
                  <text:p text:style-name="al">Het doel van Spoedhulp verblijf Jeugd is gericht is op het beslechten van de crisis en de inzet van juiste vervolgondersteuning.</text:p>
                </text:list-item>
                <text:list-item text:style-override="id1-3-2-2-3-11-4">
                  <text:number>3.</text:number>
                  <text:p text:style-name="al">
                <text:span text:style-name="nadrukvet">Spoedhulp verblijf Jeugd GGZ</text:span>: voor de jeugdige (0-18) waarbij sprake is van een crisissituatie met GGZproblematiek waarbij de consequentie van uitblijvende 24-uurs zorg binnen 24 tot 48 uur zal leiden tot onaanvaardbare gezondheids- of veiligheidsrisico's. De klachten uiten zich in ernstige internaliserende en/of externaliserende gedragsproblemen en een onveilige situatie voor de jeugdige en/of de omgeving. De relatie tussen jeugdige en ouders is verstoord. De zeer intensieve behandeling is altijd multidisciplinair ingebed. De veiligheid van de jeugdige en het gezin staat voorop. Het doel van Spoedhulp verblijf Jeugd GGZ is gericht is op het beslechten van de crisis en de inzet van juiste vervolgondersteuning.</text:p>
                </text:list-item>
                <text:list-item text:style-override="id1-3-2-2-3-11-5">
                  <text:number>4.</text:number>
                  <text:p text:style-name="al">
                <text:span text:style-name="nadrukvet">Pleegzorg crisis Jeugd</text:span>: voor de jeugdige (0-23) waarbij sprake is van een crisissituatie waarbij de consequentie van uitblijvende 24-uurs zorg binnen 24 tot 48 uur zal leiden tot onaanvaardbare gezondheids- of veiligheidsrisico's. Het is nodig een gezinssituatie te bieden aan de jeugdige die door acute omstandigheden niet thuis kan wonen.</text:p>
                  <text:p text:style-name="al">De doelen van Pleegzorg crisis Jeugd zijn:</text:p>
                  <text:list text:style-name="id1-3-2-2-3-11-5-4">
                    <text:list-item text:style-override="id1-3-2-2-3-11-5-4-1">
                      <text:number>•</text:number>
                      <text:p text:style-name="al">gericht op het beslechten van de crisis;</text:p>
                    </text:list-item>
                    <text:list-item text:style-override="id1-3-2-2-3-11-5-4-2">
                      <text:number>•</text:number>
                      <text:p text:style-name="al">het bieden van een veilige en stimulerende opgroeisituatie voor de jeugdige en het gezin;</text:p>
                    </text:list-item>
                    <text:list-item text:style-override="id1-3-2-2-3-11-5-4-3">
                      <text:number>•</text:number>
                      <text:p text:style-name="al">het starten van het gezinsonderzoek.</text:p>
                    </text:list-item>
                    <text:list-item text:style-override="id1-3-2-2-3-11-5-4-4">
                      <text:number>•</text:number>
                      <text:p text:style-name="al">gericht op herstel van het contact met de ouders en het netwerk en daar waar mogelijk terugkeer naar huis;</text:p>
                    </text:list-item>
                    <text:list-item text:style-override="id1-3-2-2-3-11-5-4-5">
                      <text:number>•</text:number>
                      <text:p text:style-name="al">stabilisatie van de crisis en begeleiding terug naar huis of begeleiding naar vervolghulp;</text:p>
                    </text:list-item>
                    <text:list-item text:style-override="id1-3-2-2-3-11-5-4-6">
                      <text:number>•</text:number>
                      <text:p text:style-name="al">Zoveel mogelijk in stand houden van het "gewone leven" van de jeugdige (bijv. volgen van onderwijs en invulling vrije tijd).</text:p>
                    </text:list-item>
                  </text:list>
                </text:list-item>
                <text:list-item text:style-override="id1-3-2-2-3-11-6">
                  <text:number>5.</text:number>
                  <text:p text:style-name="al">
                <text:span text:style-name="nadrukvet">Gezinshuis crisis Jeugd</text:span>: voor de jeugdige (0-21) waarbij sprake is van een crisissituatie waarbij de consequentie van uitblijvende 24-uurs zorg binnen 24 tot 48 uur zal leiden tot onaanvaardbare gezondheids- of veiligheidsrisico's. De ontwikkeling en veiligheid van de jongere is in gevaar gekomen vanwege de gezinssituatie. De problematiek vraagt om professionele begeleiding.</text:p>
                  <text:p text:style-name="al">De doelen van Gezinshuis crisis Jeugd zijn:</text:p>
                  <text:list text:style-name="id1-3-2-2-3-11-6-4">
                    <text:list-item text:style-override="id1-3-2-2-3-11-6-4-1">
                      <text:number>•</text:number>
                      <text:p text:style-name="al">stabilisatie van de crisis en begeleiding terug naar huis of begeleiding naar vervolghulp;</text:p>
                    </text:list-item>
                    <text:list-item text:style-override="id1-3-2-2-3-11-6-4-2">
                      <text:number>•</text:number>
                      <text:p text:style-name="al">een basisgevoel van veiligheid ervaren en voldoende zelfvertrouwen en vaardigheden ontwikkelen om mee te doen in de maatschappij;</text:p>
                    </text:list-item>
                    <text:list-item text:style-override="id1-3-2-2-3-11-6-4-3">
                      <text:number>•</text:number>
                      <text:p text:style-name="al">gericht op herstel van het contact met de ouders en het netwerk;</text:p>
                    </text:list-item>
                    <text:list-item text:style-override="id1-3-2-2-3-11-6-4-4">
                      <text:number>•</text:number>
                      <text:p text:style-name="al">waar mogelijk terugkeer naar huis;</text:p>
                    </text:list-item>
                    <text:list-item text:style-override="id1-3-2-2-3-11-6-4-5">
                      <text:number>•</text:number>
                      <text:p text:style-name="al">in stand houden van het "gewone leven" van de jeugdige (bijv. volgen van onderwijs en invulling vrije tijd).</text:p>
                    </text:list-item>
                  </text:list>
                </text:list-item>
              </text:list>
            </text:section>
            <text:section text:name="artikel_id1-3-2-2-3-12" text:style-name="artikel">
              <text:p text:style-name="artikel_kop_titel"><text:span text:style-name="artikel_kop_label">Artikel</text:span> <text:span text:style-name="artikel_kop_nr">14</text:span> Vervoer</text:p>
              <text:list text:style-name="id1-3-2-2-3-12-2">
                <text:list-item text:style-override="id1-3-2-2-3-12-2">
                  <text:number>1.</text:number>
                  <text:p text:style-name="al">In dit artikel wordt de individuele voorziening Vervoer beschreven. Deze individuele voorziening bestaat uit de volgende vorm Vervoer Jeugd.</text:p>
                </text:list-item>
                <text:list-item text:style-override="id1-3-2-2-3-12-3">
                  <text:number>2.</text:number>
                  <text:p text:style-name="al">
                <text:span text:style-name="nadrukvet">Vervoer Jeugd</text:span>: voor de jeugdige (0-18), als er een medische noodzaak is en/of de jeugdige en het gezin/netwerk zijn structureel beperkt zelfredzaam, waardoor het in het eigen netwerk van de jeugdige niet mogelijk is om vervoer te organiseren. Het openbaar vervoer biedt geen uitkomst. De gemeentelijke toegangsteams bepalen met input van de zorgaanbieder en cliënt of er sprake is van bovenstaande. Het vervoer van en naar de locatie waar jeugdhulp wordt geboden betreft niet enkel het vervoer vanuit de woonlocatie van de jeugdige, maar kan bijvoorbeeld ook vervoer vanuit school of een dagbestedingslocatie betreffen.</text:p>
                  <text:p text:style-name="al">Het doel van Vervoer is het bieden van vervoer aan de jeugdige om op locatie van de jeugdhulpaanbieder te komen indien er een medisch noodzaak is of als er beperkingen zijn in de zelfredzaamheid van het gezin en netwerk m.b.t. vervoersmogelijkheden.</text:p>
                </text:list-item>
              </text:list>
            </text:section>
            <text:p text:style-name="hoofdstuk_bottom"/>
          </text:section>
          <text:section text:name="hoofdstuk_id1-3-2-2-4" text:style-name="hoofdstuk">
            <text:p text:style-name="hoofdstuk_kop"><text:span text:style-name="label">Hoofdstuk</text:span> <text:span text:style-name="nr">4</text:span> Toegang</text:p>
            <text:section text:name="artikel_id1-3-2-2-4-2" text:style-name="artikel">
              <text:p text:style-name="artikel_kop_titel"><text:span text:style-name="artikel_kop_label">Artikel</text:span> <text:span text:style-name="artikel_kop_nr">15</text:span> Toegang gecontracteerde jeugdhulpaanbieder via de huisarts, medisch specialist of jeugdarts</text:p>
              <text:list text:style-name="id1-3-2-2-4-2-2">
                <text:list-item text:style-override="id1-3-2-2-4-2-2">
                  <text:number>1.</text:number>
                  <text:p text:style-name="al">De gemeente draagt zorg voor de inzet van jeugdhulp na verwijzing door de huisarts, medisch specialist of jeugdarts.</text:p>
                </text:list-item>
                <text:list-item text:style-override="id1-3-2-2-4-2-3">
                  <text:number>2.</text:number>
                  <text:p text:style-name="al">De huisarts, medisch specialist of jeugdarts mogen alleen naar gecontracteerde jeugdhulpaanbieders verwijzen.</text:p>
                </text:list-item>
                <text:list-item text:style-override="id1-3-2-2-4-2-4">
                  <text:number>3.</text:number>
                  <text:p text:style-name="al">De jeugdhulpaanbieder beoordeelt, na een algemene verwijzing, welke specifieke vorm van jeugdhulp nodig is en/of wat de omvang en de duur van de jeugdhulp is. De jeugdhulpaanbieder houdt zich daarbij aan de regels in deze verordening, het protocol medische verwijsroute: toegang tot jeugdhulp via de huisarts, de medisch specialist en de jeugdarts en de afspraken die hij met de gemeente heeft gemaakt in het contract.</text:p>
                </text:list-item>
                <text:list-item text:style-override="id1-3-2-2-4-2-5">
                  <text:number>4.</text:number>
                  <text:p text:style-name="al">De gemeente legt na een externe verwijzing de te verlenen individuele voorziening vast in een beschikking als de jeugdige of de ouder hierom verzoekt.</text:p>
                </text:list-item>
                <text:list-item text:style-override="id1-3-2-2-4-2-6">
                  <text:number>5.</text:number>
                  <text:p text:style-name="al">De gemeente kan in beleidsregels de procedure voor toegang via de huisarts, medisch specialist of jeugdarts nader uitwerken.</text:p>
                </text:list-item>
              </text:list>
            </text:section>
            <text:section text:name="artikel_id1-3-2-2-4-3" text:style-name="artikel">
              <text:p text:style-name="artikel_kop_titel"><text:span text:style-name="artikel_kop_label">Artikel</text:span> <text:span text:style-name="artikel_kop_nr">16</text:span> Toegang jeugdhulp via de Gl, de rechter, het openbaar ministerie en de justitiële jeugdinrichting in het kader van het jeugdstrafrecht</text:p>
              <text:list text:style-name="id1-3-2-2-4-3-2">
                <text:list-item text:style-override="id1-3-2-2-4-3-2">
                  <text:number>1.</text:number>
                  <text:p text:style-name="al">De gemeente draagt zorg voor de inzet van jeugdhulp die de Gl nodig vindt bij de uitvoering van een kinderbeschermingsmaatregel of jeugdreclassering. Ook draagt de gemeente zorg voor de inzet van jeugdhulp die de rechter, het openbaar ministerie of de directeur of selectiefunctionaris van de justitiële jeugdinrichting nodig vindt bij de uitvoering van een strafrechtelijke beslissing.</text:p>
                </text:list-item>
                <text:list-item text:style-override="id1-3-2-2-4-3-3">
                  <text:number>2.</text:number>
                  <text:p text:style-name="al">De gemeente is verantwoordelijk voor de betaling van de jeugdhulp waarnaar is verwezen. De gemeente verstrekt geen beschikking.</text:p>
                </text:list-item>
              </text:list>
            </text:section>
            <text:section text:name="artikel_id1-3-2-2-4-4" text:style-name="artikel">
              <text:p text:style-name="artikel_kop_titel"><text:span text:style-name="artikel_kop_label">Artikel</text:span> <text:span text:style-name="artikel_kop_nr">17</text:span> Toegang en aanvraag jeugdhulp via de gemeente</text:p>
              <text:list text:style-name="id1-3-2-2-4-4-2">
                <text:list-item text:style-override="id1-3-2-2-4-4-2">
                  <text:number>1.</text:number>
                  <text:p text:style-name="al">Een vraag wordt niet als aanvraag aangemerkt indien het enkel een informatieverzoek betreft dat direct beantwoord kan worden.</text:p>
                </text:list-item>
                <text:list-item text:style-override="id1-3-2-2-4-4-3">
                  <text:number>2.</text:number>
                  <text:p text:style-name="al">Een vraag wordt niet als aanvraag aangemerkt indien uit het aanmeld- en verdeeloverleg blijkt dat een gerichte doorverwijzing naar het voorliggend veld nodig is. Het aanmeld- en verdeeloverleg vindt wekelijks op donderdag plaats en bestaat uit verschillende deskundigen.</text:p>
                </text:list-item>
                <text:list-item text:style-override="id1-3-2-2-4-4-4">
                  <text:number>3.</text:number>
                  <text:p text:style-name="al">De jeugdige of de ouder kan alsnog een aanvraag indienen als zij het niet eens zijn met de doorverwijzing naar het voorliggend veld.</text:p>
                </text:list-item>
                <text:list-item text:style-override="id1-3-2-2-4-4-5">
                  <text:number>4.</text:number>
                  <text:p text:style-name="al">Een jeugdige of de ouder kan na het aanmeld- en verdeeloverieg schriftelijk een aanvraag indienen door ondertekening van het aanmeldformulier.</text:p>
                </text:list-item>
                <text:list-item text:style-override="id1-3-2-2-4-4-6">
                  <text:number>5.</text:number>
                  <text:p text:style-name="al">Indien de jeugdige en/of de ouder direct een aanvraag wil indienen, dan kan dit via het daarvoor bestemde aanvraagformulier.</text:p>
                </text:list-item>
                <text:list-item text:style-override="id1-3-2-2-4-4-7">
                  <text:number>6.</text:number>
                  <text:p text:style-name="al">De gemeente wijst de aanvrager op de mogelijkheid gebruik te maken van gratis onafhankelijke cliëntondersteuning.</text:p>
                </text:list-item>
                <text:list-item text:style-override="id1-3-2-2-4-4-8">
                  <text:number>7.</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jeugdige en/of de ouder krijgt gedurende 7 dagen na de aanvraag de gelegenheid om aan te geven of zij gebruik willen maken van de mogelijkheid tot het opstellen van het familiegroepsplan.</text:p>
                </text:list-item>
                <text:list-item text:style-override="id1-3-2-2-4-4-9">
                  <text:number>8.</text:number>
                  <text:p text:style-name="al">De gemeente kan beleidsregels vaststellen over de procedure voor de aanvraag van jeugdhulp.</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text:p>
            <text:section text:name="artikel_id1-3-2-2-5-2" text:style-name="artikel">
              <text:p text:style-name="artikel_kop_titel"><text:span text:style-name="artikel_kop_label">Artikel</text:span> <text:span text:style-name="artikel_kop_nr">18</text:span> Onderzoek en opstellen onderzoeksrapportage</text:p>
              <text:list text:style-name="id1-3-2-2-5-2-2">
                <text:list-item text:style-override="id1-3-2-2-5-2-2">
                  <text:number>1.</text:number>
                  <text:p text:style-name="al">De gemeente onderzoekt in een gesprek met de jeugdige en/of de ouder zo spoedig mogelijk de noodzaak voor het treffen van een voorziening op het gebied van jeugdhulp. Hierbij wordt rekening gehouden met de behoeften, persoonskenmerken, voorkeuren, veiligheid, ontwikkeling en gezinssituatie van de jeugdige en/of de ouder. De gemeente doet dit middels het stappenplan dat daarvoor is vastgesteld door de Centrale Raad van Beroep:</text:p>
                  <text:list text:style-name="id1-3-2-2-5-2-2-3">
                    <text:list-item text:style-override="id1-3-2-2-5-2-2-3-1">
                      <text:number>a.</text:number>
                      <text:p text:style-name="al">stap 1: de gemeente stelt vast wat de hulpvraag is van de jeugdige en/of zijn ouder;</text:p>
                    </text:list-item>
                    <text:list-item text:style-override="id1-3-2-2-5-2-2-3-2">
                      <text:number>b.</text:number>
                      <text:p text:style-name="al">stap 2: de gemeente stelt vast of er sprake is van opgroei- en opvoedingsproblemen, psychische problemen en/of stoornissen en zo ja, welke problemen en stoornissen dat zijn;</text:p>
                    </text:list-item>
                    <text:list-item text:style-override="id1-3-2-2-5-2-2-3-3">
                      <text:number>c.</text:number>
                      <text:p text:style-name="al">stap 3: wanneer de gemeent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5-2-2-3-4">
                      <text:number>d.</text:number>
                      <text:p text:style-name="al">stap 4: nadat de noodzakelijke hulp in kaart is gebracht, wordt onderzocht of en in hoeverre de eigen kracht en het probleemoplossend vermogen van de ouder en van het sociale netwerk toereikend zijn om zelf de nodige hulp en ondersteuning te kunnen bieden;</text:p>
                    </text:list-item>
                    <text:list-item text:style-override="id1-3-2-2-5-2-2-3-5">
                      <text:number>e.</text:number>
                      <text:p text:style-name="al">stap 5: de gemeente onderzoekt de mogelijkheden om de hulpvraag op te lossen door het inzetten van een algemene voorziening of een andere voorziening;</text:p>
                    </text:list-item>
                    <text:list-item text:style-override="id1-3-2-2-5-2-2-3-6">
                      <text:number>f.</text:number>
                      <text:p text:style-name="al">stap 6: slechts voor zover die mogelijkheden ontoereikend zijn, verleent de gemeente een voorziening van jeugdhulp.</text:p>
                    </text:list-item>
                  </text:list>
                </text:list-item>
                <text:list-item text:style-override="id1-3-2-2-5-2-3">
                  <text:number>2.</text:number>
                  <text:p text:style-name="al">Ter voorbereiding van het gesprek verstrekken de jeugdige en/of de ouder alle gegevens en stukken die naar het oordeel van de gemeente voor het onderzoek nodig zijn en waarover de jeugdige en/of ouder(s) beschikken.</text:p>
                </text:list-item>
                <text:list-item text:style-override="id1-3-2-2-5-2-4">
                  <text:number>3.</text:number>
                  <text:p text:style-name="al">De gemeente kan, met instemming van de jeugdige en/of de ouder, informatie opvragen bij andere instanties, zoals de huisarts, en met deze in gesprek gaan over de problemen en de meest passende hulp.</text:p>
                </text:list-item>
                <text:list-item text:style-override="id1-3-2-2-5-2-5">
                  <text:number>4.</text:number>
                  <text:p text:style-name="al">Na het gesprek onderzoekt de gemeente de hulpvraag van de jeugdige. Als het nodig is vraagt de gemeente daarbij om advies van een deskundige.</text:p>
                </text:list-item>
                <text:list-item text:style-override="id1-3-2-2-5-2-6">
                  <text:number>5.</text:number>
                  <text:p text:style-name="al">De gemeente kan in overleg met de jeugdige en/of ouder afzien van een gesprek. De gemeente legt de uitkomsten van het onderzoek vast in de onderzoeksrapportage. In voorkomende gevallen kan de gemeente afzien van een onderzoeksrapportage.</text:p>
                </text:list-item>
                <text:list-item text:style-override="id1-3-2-2-5-2-7">
                  <text:number>6.</text:number>
                  <text:p text:style-name="al">De gemeente kan in beleidsregels het onderzoek nader uitwerken.</text:p>
                </text:list-item>
              </text:list>
            </text:section>
            <text:section text:name="artikel_id1-3-2-2-5-3" text:style-name="artikel">
              <text:p text:style-name="artikel_kop_titel"><text:span text:style-name="artikel_kop_label">Artikel</text:span> <text:span text:style-name="artikel_kop_nr">19</text:span> Deskundig oordeel, advies en voorbereiding van de besluitvorming</text:p>
              <text:list text:style-name="id1-3-2-2-5-3-2">
                <text:list-item text:style-override="id1-3-2-2-5-3-2">
                  <text:number>1.</text:number>
                  <text:p text:style-name="al">De gemeente wint, met in achtneming van artikel 2.1, van het Besluit Jeugdwet, een specifiek deskundig oordeel en advies in, als het onderzoek of de beoordeling van een aanvraag dit vereist.</text:p>
                </text:list-item>
                <text:list-item text:style-override="id1-3-2-2-5-3-3">
                  <text:number>2.</text:number>
                  <text:p text:style-name="al">Het in het eerste lid bedoelde advies wordt uitgebracht door of onder verantwoordelijkheid van een adviseur die beschikt over een registratie als professional:</text:p>
                  <text:list text:style-name="id1-3-2-2-5-3-3-3">
                    <text:list-item text:style-override="id1-3-2-2-5-3-3-3-1">
                      <text:number>a.</text:number>
                      <text:p text:style-name="al">bij de Stichting Kwaliteitsregister Jeugd in het kwaliteitsregister jeugd;</text:p>
                    </text:list-item>
                    <text:list-item text:style-override="id1-3-2-2-5-3-3-3-2">
                      <text:number>b.</text:number>
                      <text:p text:style-name="al">bij het Nederlands Instituut van Psychologen in het register Kinder- en Jeugdpsychologen; of</text:p>
                    </text:list-item>
                    <text:list-item text:style-override="id1-3-2-2-5-3-3-3-3">
                      <text:number>c.</text:number>
                      <text:p text:style-name="al">op grond van de Wet op de beroepen in de individuele gezondheidszorg in het BIG-register.</text:p>
                    </text:list-item>
                  </text:list>
                </text:list-item>
              </text:list>
            </text:section>
            <text:section text:name="artikel_id1-3-2-2-5-4" text:style-name="artikel">
              <text:p text:style-name="artikel_kop_titel"><text:span text:style-name="artikel_kop_label">Artikel</text:span> <text:span text:style-name="artikel_kop_nr">20</text:span> Criteria voor een individuele voorziening</text:p>
              <text:list text:style-name="id1-3-2-2-5-4-2">
                <text:list-item text:style-override="id1-3-2-2-5-4-2">
                  <text:number>1.</text:number>
                  <text:p text:style-name="al">De jeugdige en/of de ouder komt slechts in aanmerking voor een individuele voorziening wanneer de gemeente of een andere verwijzer vaststelt dat:</text:p>
                  <text:list text:style-name="id1-3-2-2-5-4-2-3">
                    <text:list-item text:style-override="id1-3-2-2-5-4-2-3-1">
                      <text:number>a.</text:number>
                      <text:p text:style-name="al">er sprake is van concrete opgroei- en opvoedingsproblemen, psychische problemen en/of stoornissen bij de jeugdige, en</text:p>
                    </text:list-item>
                    <text:list-item text:style-override="id1-3-2-2-5-4-2-3-2">
                      <text:number>b.</text:number>
                      <text:p text:style-name="al">inzet noodzakelijk is om de jeugdige gelet op deze problemen in staat te stellen:</text:p>
                      <text:list text:style-name="id1-3-2-2-5-4-2-3-2-3">
                        <text:list-item text:style-override="id1-3-2-2-5-4-2-3-2-3-1">
                          <text:number>•</text:number>
                          <text:p text:style-name="al">gezond en veilig op te groeien,</text:p>
                        </text:list-item>
                        <text:list-item text:style-override="id1-3-2-2-5-4-2-3-2-3-2">
                          <text:number>•</text:number>
                          <text:p text:style-name="al">te groeien naar zelfstandigheid,</text:p>
                        </text:list-item>
                        <text:list-item text:style-override="id1-3-2-2-5-4-2-3-2-3-3">
                          <text:number>•</text:number>
                          <text:p text:style-name="al">voldoende redzaam te zijn en maatschappelijk te participeren, en</text:p>
                        </text:list-item>
                      </text:list>
                    </text:list-item>
                    <text:list-item text:style-override="id1-3-2-2-5-4-2-3-3">
                      <text:number>c.</text:number>
                      <text:p text:style-name="al">de jeugdige en/of ouder zelf of met hun sociale netwerk geen passende oplossing voor de hulpvraag kunnen vinden (eigen kracht). Wanneer hiervan sprake is, staat in artikel 21 van deze verordening, en</text:p>
                    </text:list-item>
                    <text:list-item text:style-override="id1-3-2-2-5-4-2-3-4">
                      <text:number>d.</text:number>
                      <text:p text:style-name="al">een algemene voorziening geen oplossing biedt voor de hulpvraag, en</text:p>
                    </text:list-item>
                    <text:list-item text:style-override="id1-3-2-2-5-4-2-3-5">
                      <text:number>e.</text:number>
                      <text:p text:style-name="al">de jeugdige en/of ouder geen aanspraak kan maken op een andere voorziening om de hulpvraag op te lossen.</text:p>
                    </text:list-item>
                  </text:list>
                </text:list-item>
                <text:list-item text:style-override="id1-3-2-2-5-4-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De beoordeling hiervan is geïnspireerd op informatie uit de Ontwikkelmeter Jeugd. Een product van Pleegzorg Advies Nederland (2011). Auteurs: Eline Engelhart en Hans de Win.</text:p>
                </text:list-item>
                <text:list-item text:style-override="id1-3-2-2-5-4-4">
                  <text:number>3.</text:number>
                  <text:p text:style-name="al">De gemeente weigert een individuele voorziening als:</text:p>
                  <text:list text:style-name="id1-3-2-2-5-4-4-3">
                    <text:list-item text:style-override="id1-3-2-2-5-4-4-3-1">
                      <text:number>a.</text:number>
                      <text:p text:style-name="al">de jeugdige en/of de ouder de hulpvraag middels eigen kracht of middels het sociaal netwerk kan oplossen;</text:p>
                    </text:list-item>
                    <text:list-item text:style-override="id1-3-2-2-5-4-4-3-2">
                      <text:number>b.</text:number>
                      <text:p text:style-name="al">er gebruik gemaakt kan worden van een aanvullende verzekering die is afgesloten;</text:p>
                    </text:list-item>
                    <text:list-item text:style-override="id1-3-2-2-5-4-4-3-3">
                      <text:number>c.</text:number>
                      <text:p text:style-name="al">er een algemene voorziening of andere voorziening bestaat;</text:p>
                    </text:list-item>
                    <text:list-item text:style-override="id1-3-2-2-5-4-4-3-4">
                      <text:number>d.</text:number>
                      <text:p text:style-name="al">de individuele voorziening betrekking heeft op kosten die zijn gemaakt voor de datum van de aanvraag;</text:p>
                    </text:list-item>
                    <text:list-item text:style-override="id1-3-2-2-5-4-4-3-5">
                      <text:number>e.</text:number>
                      <text:p text:style-name="al">de individuele voorziening aantoonbaar niet effectief is voor de hulpvraag van de jeugdige en/of de ouder.</text:p>
                    </text:list-item>
                  </text:list>
                </text:list-item>
                <text:list-item text:style-override="id1-3-2-2-5-4-5">
                  <text:number>4.</text:number>
                  <text:p text:style-name="al">De gemeente kan beleidsregels vaststellen ter verdere uitwerking van de criteria zoals genoemd in het eerste en tweede lid.</text:p>
                </text:list-item>
              </text:list>
            </text:section>
            <text:section text:name="artikel_id1-3-2-2-5-5" text:style-name="artikel">
              <text:p text:style-name="artikel_kop_titel"><text:span text:style-name="artikel_kop_label">Artikel</text:span> <text:span text:style-name="artikel_kop_nr">21</text:span> Beoordeling (boven) gebruikelijke hulp, eigen kracht, sociaal netwerk, algemene voorziening, andere voorziening</text:p>
              <text:list text:style-name="id1-3-2-2-5-5-2">
                <text:list-item text:style-override="id1-3-2-2-5-5-2">
                  <text:number>1.</text:number>
                  <text:p text:style-name="al">De gemeente gaat uit van de eigen kracht van de ouder en de jeugdige om problemen op te lossen. De jeugdige en/of de ouder komen pas in aanmerking voor een individuele voorziening als zij zelf geen oplossing kunnen vinden voor de hulpvraag binnen hun eigen mogelijkheden en probleemoplossend vermogen (eigen kracht) zijn en gebruikmaking van een algemene of andere voorziening deze noodzaak niet kan verminderen of wegnemen. Onder de eigen kracht wordt in ieder geval verstaan:</text:p>
                  <text:list text:style-name="id1-3-2-2-5-5-2-3">
                    <text:list-item text:style-override="id1-3-2-2-5-5-2-3-1">
                      <text:number>•</text:number>
                      <text:p text:style-name="al">gebruikelijke hulp van ouders en/of andere verzorgers of opvoeders;</text:p>
                    </text:list-item>
                    <text:list-item text:style-override="id1-3-2-2-5-5-2-3-2">
                      <text:number>•</text:number>
                      <text:p text:style-name="al">bovengebruikelijke hulp van ouders;</text:p>
                    </text:list-item>
                    <text:list-item text:style-override="id1-3-2-2-5-5-2-3-3">
                      <text:number>•</text:number>
                      <text:p text:style-name="al">de ondersteuning vanuit het sociale netwerk;</text:p>
                    </text:list-item>
                    <text:list-item text:style-override="id1-3-2-2-5-5-2-3-4">
                      <text:number>•</text:number>
                      <text:p text:style-name="al">het aanspreken van een aanvullende zorgverzekering die is afgesloten.</text:p>
                    </text:list-item>
                  </text:list>
                </text:list-item>
                <text:list-item text:style-override="id1-3-2-2-5-5-3">
                  <text:number>2.</text:number>
                  <text:p text:style-name="al">Gebruikelijke hulp is hulp die naar algemeen aanvaarde opvattingen in redelijkheid mag worden verwacht van ouder of andere huisgenoten. Zij zijn namelijk verplicht de tot hun gezin behorende minderjarige jeugdige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5-5-4">
                  <text:number>3.</text:number>
                  <text:p text:style-name="al">Om vast te stellen of sprake is van gebruikelijke hulp beoordeelt de gemeente of de benodigde hulp uitgaat boven de hulp die een jeugdige van dezelfde leeftijd zonder ziekte, aandoening, beperking of andere problematiek nodig heeft. De gemeente is geïnspireerd op informatie uit de Ontwikkelmeter Jeugd. Een product van Pleegzorg Advies Nederland (2011). Auteurs: Eline Engelhart en Hans de Win.</text:p>
                </text:list-item>
                <text:list-item text:style-override="id1-3-2-2-5-5-5">
                  <text:number>4.</text:number>
                  <text:p text:style-name="al">Richtlijn ten aanzien van gebruikelijke zorg:</text:p>
                  <text:p text:style-name="al">Baby: 0-1 jaar</text:p>
                  <text:list text:style-name="id1-3-2-2-5-5-5-4">
                    <text:list-item text:style-override="id1-3-2-2-5-5-5-4-1">
                      <text:number>•</text:number>
                      <text:p text:style-name="al">hebben eventueel als dagbesteding een vorm van kinderopvang;</text:p>
                    </text:list-item>
                    <text:list-item text:style-override="id1-3-2-2-5-5-5-4-2">
                      <text:number>•</text:number>
                      <text:p text:style-name="al">hebben bij alle activiteiten verzorging van een ouder nodig;</text:p>
                    </text:list-item>
                    <text:list-item text:style-override="id1-3-2-2-5-5-5-4-3">
                      <text:number>•</text:number>
                      <text:p text:style-name="al">toezicht van een volwassene is zeer nabij nodig;</text:p>
                    </text:list-item>
                    <text:list-item text:style-override="id1-3-2-2-5-5-5-4-4">
                      <text:number>•</text:number>
                      <text:p text:style-name="al">vanaf 3 maanden slapen de meeste baby's door en overdag slapen ze 2 tot 3 keer. Vanaf een maand of 8 slaapt de baby 14-16 uur per dag. Siaapritmes zijn zeer wisselend per kind en per moment;</text:p>
                    </text:list-item>
                    <text:list-item text:style-override="id1-3-2-2-5-5-5-4-5">
                      <text:number>•</text:number>
                      <text:p text:style-name="al">vanaf 6 maanden kan een baby dingen gericht gaan pakken, en gaat het zich omrollen, zitten, schommelen in een stoel (oefenen met evenwicht). Deze beweeglijkheid vraagt zicht op een kind;</text:p>
                    </text:list-item>
                    <text:list-item text:style-override="id1-3-2-2-5-5-5-4-6">
                      <text:number>•</text:number>
                      <text:p text:style-name="al">aan het eind van het 1e jaar gaat een kind kruipen en staan, sommigen zelfs lopen. Deze beweeglijkheid vraagt zicht op een kind.</text:p>
                    </text:list-item>
                  </text:list>
                </text:list-item>
                <text:list-item text:style-override="id1-3-2-2-5-5-6">
                  <text:number/>
                  <text:p text:style-name="al">Baby naar peuter: 1-2 jaar:</text:p>
                  <text:list text:style-name="id1-3-2-2-5-5-6-3">
                    <text:list-item text:style-override="id1-3-2-2-5-5-6-3-1">
                      <text:number>•</text:number>
                      <text:p text:style-name="al">hebben eventueel als dagbesteding een vorm van kinderopvang;</text:p>
                    </text:list-item>
                    <text:list-item text:style-override="id1-3-2-2-5-5-6-3-2">
                      <text:number>•</text:number>
                      <text:p text:style-name="al">hebben bij alle activiteiten verzorging van een ouder nodig;</text:p>
                    </text:list-item>
                    <text:list-item text:style-override="id1-3-2-2-5-5-6-3-3">
                      <text:number>•</text:number>
                      <text:p text:style-name="al">toezicht van votwassene is nabij nodig;</text:p>
                      <text:list text:style-name="id1-3-2-2-5-5-6-3-3-3">
                        <text:list-item text:style-override="id1-3-2-2-5-5-6-3-3-3-1">
                          <text:number>-</text:number>
                          <text:p text:style-name="al">rond 15 maanden kunnen meeste peuters lopen;</text:p>
                        </text:list-item>
                      </text:list>
                    </text:list-item>
                    <text:list-item text:style-override="id1-3-2-2-5-5-6-3-4">
                      <text:number>•</text:number>
                      <text:p text:style-name="al">hebben begeleiding en stimulans nodig bij hun psychomotorische ontwikkeling;</text:p>
                      <text:list text:style-name="id1-3-2-2-5-5-6-3-4-3">
                        <text:list-item text:style-override="id1-3-2-2-5-5-6-3-4-3-1">
                          <text:number>-</text:number>
                          <text:p text:style-name="al">bij 1,5 jaar kunnen meeste kinderen de trap opkruipen, gaan op onderzoek uit, kunnen actief lopen;</text:p>
                        </text:list-item>
                      </text:list>
                    </text:list-item>
                    <text:list-item text:style-override="id1-3-2-2-5-5-6-3-5">
                      <text:number>•</text:number>
                      <text:p text:style-name="al">hebben begeleiding en stimulans nodig bij de ontwikkeling naar zelfstandigheid en zelfredzaamheid;</text:p>
                      <text:list text:style-name="id1-3-2-2-5-5-6-3-5-3">
                        <text:list-item text:style-override="id1-3-2-2-5-5-6-3-5-3-1">
                          <text:number>-</text:number>
                          <text:p text:style-name="al">kunnen een beetje meedoen/meehelpen met aankleden, spulletjes opruimen, e.d;</text:p>
                        </text:list-item>
                        <text:list-item text:style-override="id1-3-2-2-5-5-6-3-5-3-2">
                          <text:number>-</text:number>
                          <text:p text:style-name="al">vanaf 1,5 jaar wordt een kind 'ondeugend' en gaat bijv. slaan of gillen om aandacht te trekken. Deze fase is ook wel de 'peuterpubertijd' waarin een kind flinke driftbuien kan hebben;</text:p>
                        </text:list-item>
                        <text:list-item text:style-override="id1-3-2-2-5-5-6-3-5-3-3">
                          <text:number>-</text:number>
                          <text:p text:style-name="al">rond het 2e jaar breidt de woordenschat van een peuter uit, ze kunnen praten in twee-woord-zinnen;</text:p>
                          <text:p text:style-name="al">Ouders stimuleren kinderen door aanbieden en stimuleren van taal;</text:p>
                        </text:list-item>
                      </text:list>
                    </text:list-item>
                    <text:list-item text:style-override="id1-3-2-2-5-5-6-3-6">
                      <text:number>•</text:number>
                      <text:p text:style-name="al">hebben begeleiding nodig bij hun spel en vrijetijdsbesteding.</text:p>
                    </text:list-item>
                  </text:list>
                </text:list-item>
                <text:list-item text:style-override="id1-3-2-2-5-5-7">
                  <text:number/>
                  <text:p text:style-name="al">Peuter: 2 tot 3 jaar:</text:p>
                  <text:list text:style-name="id1-3-2-2-5-5-7-3">
                    <text:list-item text:style-override="id1-3-2-2-5-5-7-3-1">
                      <text:number>•</text:number>
                      <text:p text:style-name="al">hebben eventueel als dagbesteding een vorm van kinderopvang;</text:p>
                    </text:list-item>
                    <text:list-item text:style-override="id1-3-2-2-5-5-7-3-2">
                      <text:number>•</text:number>
                      <text:p text:style-name="al">kunnen niet zonder toezicht van volwassenen. Dit toezicht kan binnenshuis korte tijd op gehoorafstand (bijv. ouder kan was ophangen in andere kamer);</text:p>
                    </text:list-item>
                    <text:list-item text:style-override="id1-3-2-2-5-5-7-3-3">
                      <text:number>•</text:number>
                      <text:p text:style-name="al">hebben bij alle activiteiten rondom persoonlijke verzorging een ouder nodig;</text:p>
                    </text:list-item>
                    <text:list-item text:style-override="id1-3-2-2-5-5-7-3-4">
                      <text:number>•</text:number>
                      <text:p text:style-name="al">hebben hulp, toezicht, stimulans, en controle nodig bij de toiletgang;</text:p>
                      <text:list text:style-name="id1-3-2-2-5-5-7-3-4-3">
                        <text:list-item text:style-override="id1-3-2-2-5-5-7-3-4-3-1">
                          <text:number>-</text:number>
                          <text:p text:style-name="al">leeftijd van zindelijkheid verschilt enorm per leeftijd, varieert van 1,5 jaar tot tegen het 4e jaar;</text:p>
                        </text:list-item>
                        <text:list-item text:style-override="id1-3-2-2-5-5-7-3-4-3-2">
                          <text:number>-</text:number>
                          <text:p text:style-name="al">er kan een verschil zijn tussen zindelijkheid overdag en 's nachts;</text:p>
                        </text:list-item>
                        <text:list-item text:style-override="id1-3-2-2-5-5-7-3-4-3-3">
                          <text:number>-</text:number>
                          <text:p text:style-name="al">ontvangen zo nodig zindelijkheidstraining van de ouders;</text:p>
                        </text:list-item>
                      </text:list>
                    </text:list-item>
                    <text:list-item text:style-override="id1-3-2-2-5-5-7-3-5">
                      <text:number>•</text:number>
                      <text:p text:style-name="al">hebben begeleiding en stimulans nodig bij hun psychomotorische ontwikkeling;</text:p>
                      <text:list text:style-name="id1-3-2-2-5-5-7-3-5-3">
                        <text:list-item text:style-override="id1-3-2-2-5-5-7-3-5-3-1">
                          <text:number>-</text:number>
                          <text:p text:style-name="al">kunnen zelf zitten en op gelijkvloerse plaatsen zelf staan en lopen;</text:p>
                        </text:list-item>
                        <text:list-item text:style-override="id1-3-2-2-5-5-7-3-5-3-2">
                          <text:number>-</text:number>
                          <text:p text:style-name="al">kunnen hurken, een bal wegschoppen/gooien, van richting veranderen tijdens rennen, trap oplopen;</text:p>
                        </text:list-item>
                      </text:list>
                    </text:list-item>
                    <text:list-item text:style-override="id1-3-2-2-5-5-7-3-6">
                      <text:number>•</text:number>
                      <text:p text:style-name="al">hebben begeleiding en stimulans nodig bij de ontwikkeling naar zelfstandigheid en zelfredzaamheid;</text:p>
                      <text:list text:style-name="id1-3-2-2-5-5-7-3-6-3">
                        <text:list-item text:style-override="id1-3-2-2-5-5-7-3-6-3-1">
                          <text:number>-</text:number>
                          <text:p text:style-name="al">hebben hulp, toezicht, stimulans en controle nodig bij aan- en uitkleden, eten en wassen, in- en uit bed komen, dag- en nachtritme en dagindeling bepalen;</text:p>
                        </text:list-item>
                        <text:list-item text:style-override="id1-3-2-2-5-5-7-3-6-3-2">
                          <text:number>-</text:number>
                          <text:p text:style-name="al">kinderen kunnen rond deze leeftijd at een beetje meehelpen/meewerken met aan en uitkleden;</text:p>
                        </text:list-item>
                        <text:list-item text:style-override="id1-3-2-2-5-5-7-3-6-3-3">
                          <text:number>-</text:number>
                          <text:p text:style-name="al">vanaf 2 jaar groeit zelfstandigheid, minder op zelf gericht, leert rekening houden met;</text:p>
                        </text:list-item>
                      </text:list>
                    </text:list-item>
                    <text:list-item text:style-override="id1-3-2-2-5-5-7-3-7">
                      <text:number>•</text:number>
                      <text:p text:style-name="al">hebben begeleiding nodig bij hun spel en vrijetijdsbesteding;</text:p>
                      <text:list text:style-name="id1-3-2-2-5-5-7-3-7-3">
                        <text:list-item text:style-override="id1-3-2-2-5-5-7-3-7-3-1">
                          <text:number>-</text:number>
                          <text:p text:style-name="al">moeite met delen en gevoelens van jaloezie. Kan zin doordrijven door speelgoed van andere kinderen af te pakken. Dilemma: onafhankelijk zijn vs. goedkeuring willen uit angst het fout te doen;</text:p>
                        </text:list-item>
                        <text:list-item text:style-override="id1-3-2-2-5-5-7-3-7-3-2">
                          <text:number>-</text:number>
                          <text:p text:style-name="al">een kind van 2 jaar kan beter alleen bezig zijn als het je hoort of ziet. Dat wil niet zeggen dat je steeds bij je kind moet zitten. Ga je eigen gang, maar zorg dat je peuter je af en toe hoort;</text:p>
                        </text:list-item>
                        <text:list-item text:style-override="id1-3-2-2-5-5-7-3-7-3-3">
                          <text:number>-</text:number>
                          <text:p text:style-name="al">een kind van 3 jaar kan al wat beter alleen spelen, maar twintig minuten is lang;</text:p>
                        </text:list-item>
                        <text:list-item text:style-override="id1-3-2-2-5-5-7-3-7-3-4">
                          <text:number>-</text:number>
                          <text:p text:style-name="al">temperament is van invloed op hoe lang kunt zelf kan spelen (meer behoefte aan afwisseling aan beweging, of juist meer rustig en terugtrekken om zelf te spelen);</text:p>
                        </text:list-item>
                      </text:list>
                    </text:list-item>
                    <text:list-item text:style-override="id1-3-2-2-5-5-7-3-8">
                      <text:number>•</text:number>
                      <text:p text:style-name="al">zijn niet in staat zich zonder begeleiding in het verkeer te begeven</text:p>
                    </text:list-item>
                  </text:list>
                </text:list-item>
                <text:list-item text:style-override="id1-3-2-2-5-5-8">
                  <text:number/>
                  <text:p text:style-name="al">Peuter naar kleuter: 3 tot 4 jaar</text:p>
                  <text:list text:style-name="id1-3-2-2-5-5-8-3">
                    <text:list-item text:style-override="id1-3-2-2-5-5-8-3-1">
                      <text:number>•</text:number>
                      <text:p text:style-name="al">hebben eventueel als dagbesteding een vorm van kinderopvang;</text:p>
                    </text:list-item>
                    <text:list-item text:style-override="id1-3-2-2-5-5-8-3-2">
                      <text:number>•</text:number>
                      <text:p text:style-name="al">kunnen niet zonder toezicht van volwassenen. Dit toezicht kan binnenshuis korte tijd op gehoorafstand (bijv. ouder kan was ophangen in andere kamer). Dit kan iets langer dan bij 2-3 jarige;</text:p>
                    </text:list-item>
                    <text:list-item text:style-override="id1-3-2-2-5-5-8-3-3">
                      <text:number>•</text:number>
                      <text:p text:style-name="al">hebben bij alle activiteiten rondom persoonlijke verzorging een ouder nodig;</text:p>
                    </text:list-item>
                    <text:list-item text:style-override="id1-3-2-2-5-5-8-3-4">
                      <text:number>•</text:number>
                      <text:p text:style-name="al">hebben begeleiding en stimulans nodig bij hun psychomotorische ontwikkeling;</text:p>
                      <text:list text:style-name="id1-3-2-2-5-5-8-3-4-3">
                        <text:list-item text:style-override="id1-3-2-2-5-5-8-3-4-3-1">
                          <text:number>-</text:number>
                          <text:p text:style-name="al">kan nog niet plotseling draaien of stoppen, kan 40-60 cm ver springen, zelfstandig traplopen (beurtelings ene na andere voet), vanaf 3,5 jaar springen met voeten tegelijk, fietsen met zijwieltjes, steppen en klimmen in een klimrek;</text:p>
                        </text:list-item>
                      </text:list>
                    </text:list-item>
                    <text:list-item text:style-override="id1-3-2-2-5-5-8-3-5">
                      <text:number>•</text:number>
                      <text:p text:style-name="al">hebben begeleiding en stimulans nodig bij de ontwikkeling naar zelfstandigheid en zelfredzaamheid;</text:p>
                      <text:list text:style-name="id1-3-2-2-5-5-8-3-5-3">
                        <text:list-item text:style-override="id1-3-2-2-5-5-8-3-5-3-1">
                          <text:number>-</text:number>
                          <text:p text:style-name="al">hebben hulp, toezicht, stimulans en controle nodig bij aan- en uitkleden, eten en wassen, in- en uit bed komen, dag- en nachtritme en dagindeling bepalen;</text:p>
                        </text:list-item>
                        <text:list-item text:style-override="id1-3-2-2-5-5-8-3-5-3-2">
                          <text:number>-</text:number>
                          <text:p text:style-name="al">veel kinderen kunnen zich rond deze leeftijd zelf uitkleden (met een beetje hulp);</text:p>
                        </text:list-item>
                      </text:list>
                    </text:list-item>
                    <text:list-item text:style-override="id1-3-2-2-5-5-8-3-6">
                      <text:number>•</text:number>
                      <text:p text:style-name="al">hebben hulp, toezicht, stimulans, zindelijkheidstraining en controle nodig bij de toiletgang;</text:p>
                      <text:list text:style-name="id1-3-2-2-5-5-8-3-6-3">
                        <text:list-item text:style-override="id1-3-2-2-5-5-8-3-6-3-1">
                          <text:number>-</text:number>
                          <text:p text:style-name="al">hier worden ze steeds zelfstandiger in, maar hulp is nog echt nodig. Richting het 4e jaar moeten ze steeds meer zelf kunnen i.v.m. naderende schoolgang;</text:p>
                        </text:list-item>
                        <text:list-item text:style-override="id1-3-2-2-5-5-8-3-6-3-2">
                          <text:number>-</text:number>
                          <text:p text:style-name="al">richting de 4 jaar zijn ze vaak overdag zindelijk, en 's nachts niet altijd;</text:p>
                        </text:list-item>
                        <text:list-item text:style-override="id1-3-2-2-5-5-8-3-6-3-3">
                          <text:number>-</text:number>
                          <text:p text:style-name="al">ontvangen zo nodig zindelijkheidstraining van de ouders;</text:p>
                        </text:list-item>
                      </text:list>
                    </text:list-item>
                    <text:list-item text:style-override="id1-3-2-2-5-5-8-3-7">
                      <text:number>•</text:number>
                      <text:p text:style-name="al">hebben begeleiding nodig bij hun spet en vrijetijdsbesteding;</text:p>
                      <text:list text:style-name="id1-3-2-2-5-5-8-3-7-3">
                        <text:list-item text:style-override="id1-3-2-2-5-5-8-3-7-3-1">
                          <text:number>-</text:number>
                          <text:p text:style-name="al">een 3-4 jarige peuter kan steeds meer qua motorische vaardigheden/spel zoals: papier knippen, plakken m.b.v. vinger, een brug of toren bouwen met 8 of 9 blokken, rondjes en plusjes tekenen, vloeistof inschenken zonder morsen en een eenvoudige puzzel maken;</text:p>
                        </text:list-item>
                        <text:list-item text:style-override="id1-3-2-2-5-5-8-3-7-3-2">
                          <text:number>-</text:number>
                          <text:p text:style-name="al">kunnen iets langer zelf spelen dan 2-3 jarigen, een half uur is lang voor een kleuter;</text:p>
                        </text:list-item>
                        <text:list-item text:style-override="id1-3-2-2-5-5-8-3-7-3-3">
                          <text:number>-</text:number>
                          <text:p text:style-name="al">temperament is van invloed op hoe lang zelf spelen kan (meer behoefte aan afwisseling en beweging, of juist meer rustig en terugtrekken om zelf te spelen);</text:p>
                        </text:list-item>
                      </text:list>
                    </text:list-item>
                    <text:list-item text:style-override="id1-3-2-2-5-5-8-3-8">
                      <text:number>•</text:number>
                      <text:p text:style-name="al">zijn niet in staat zich zonder begeleiding in het verkeer te begeven.</text:p>
                    </text:list-item>
                  </text:list>
                </text:list-item>
                <text:list-item text:style-override="id1-3-2-2-5-5-9">
                  <text:number/>
                  <text:p text:style-name="al">Kleuter naar schoolkind 4 tot 6 jaar:</text:p>
                  <text:list text:style-name="id1-3-2-2-5-5-9-3">
                    <text:list-item text:style-override="id1-3-2-2-5-5-9-3-1">
                      <text:number>•</text:number>
                      <text:p text:style-name="al">hebben een reguliere dagbesteding, oplopend van 22 tot 25 uur/week (basisschool groep 3 en 4) en daarnaast eventuele aanvullende reguliere (kinder)opvang/BSO/e.d;</text:p>
                    </text:list-item>
                    <text:list-item text:style-override="id1-3-2-2-5-5-9-3-2">
                      <text:number>•</text:number>
                      <text:p text:style-name="al">kunnen niet zonder toezicht van volwassenen. Dit toezicht kan op enige afstand (bijv. kind kan buitenspelen in directe omgeving van de woning als ouder thuis is);</text:p>
                      <text:list text:style-name="id1-3-2-2-5-5-9-3-2-3">
                        <text:list-item text:style-override="id1-3-2-2-5-5-9-3-2-3-1">
                          <text:number>-</text:number>
                          <text:p text:style-name="al">Ouders kunnen hun kinderen jonger dan 7 jaar niet alleen laten voor een bepaalde tijd ook niet in de auto, schoolpleinen (buiten schooltijd) en speeltuinen etc;</text:p>
                        </text:list-item>
                      </text:list>
                    </text:list-item>
                    <text:list-item text:style-override="id1-3-2-2-5-5-9-3-3">
                      <text:number>•</text:number>
                      <text:p text:style-name="al">hebben toezicht, stimulans en controle nodig bij hun persoonlijke verzorging zoals het zich wassen en tanden poetsen;</text:p>
                      <text:list text:style-name="id1-3-2-2-5-5-9-3-3-3">
                        <text:list-item text:style-override="id1-3-2-2-5-5-9-3-3-3-1">
                          <text:number>-</text:number>
                          <text:p text:style-name="al">zijn overdag zindelijk, en 's nachts merendeels ook;</text:p>
                        </text:list-item>
                        <text:list-item text:style-override="id1-3-2-2-5-5-9-3-3-3-2">
                          <text:number>-</text:number>
                          <text:p text:style-name="al">ontvangen zo nodig zindelijkheidstraining van de ouders;</text:p>
                        </text:list-item>
                        <text:list-item text:style-override="id1-3-2-2-5-5-9-3-3-3-3">
                          <text:number>-</text:number>
                          <text:p text:style-name="al">hebben hulp nodig bij het gebruik van medicatie;</text:p>
                        </text:list-item>
                      </text:list>
                    </text:list-item>
                    <text:list-item text:style-override="id1-3-2-2-5-5-9-3-4">
                      <text:number>•</text:number>
                      <text:p text:style-name="al">hebben begeleiding en stimulans nodig bij hun psychomotorische ontwikkeling;</text:p>
                      <text:list text:style-name="id1-3-2-2-5-5-9-3-4-3">
                        <text:list-item text:style-override="id1-3-2-2-5-5-9-3-4-3-1">
                          <text:number>-</text:number>
                          <text:p text:style-name="al">hebben goede algemene lichaamsbeheersing, wisselen voortdurende van houding tussen zitten, staan en hurken, hebben plezier in rennen, klimmen en springen en kunnen goed hinkelen;</text:p>
                        </text:list-item>
                        <text:list-item text:style-override="id1-3-2-2-5-5-9-3-4-3-2">
                          <text:number>-</text:number>
                          <text:p text:style-name="al">het evenwicht is zo goed dat kind over balk of streep kan lopen;</text:p>
                        </text:list-item>
                        <text:list-item text:style-override="id1-3-2-2-5-5-9-3-4-3-3">
                          <text:number>-</text:number>
                          <text:p text:style-name="al">vanaf 5e jaar komt er interesse in sport, er ontwikkelt zich een wedstrijdgevoel (wil de beste zijn);</text:p>
                        </text:list-item>
                      </text:list>
                    </text:list-item>
                    <text:list-item text:style-override="id1-3-2-2-5-5-9-3-5">
                      <text:number>•</text:number>
                      <text:p text:style-name="al">hebben begeleiding en stimulans nodig bij de ontwikkeling naar zelfstandigheid en zelfredzaamheid;</text:p>
                      <text:list text:style-name="id1-3-2-2-5-5-9-3-5-3">
                        <text:list-item text:style-override="id1-3-2-2-5-5-9-3-5-3-1">
                          <text:number>-</text:number>
                          <text:p text:style-name="al">zelfredzaamheid groeit, kan steeds meer zelf, zoals zelf veter strikken, vlot eten, e.d.;</text:p>
                        </text:list-item>
                      </text:list>
                    </text:list-item>
                    <text:list-item text:style-override="id1-3-2-2-5-5-9-3-6">
                      <text:number>•</text:number>
                      <text:p text:style-name="al">hebben minder begeleiding nodig bij hun spel en vrijetijdsbesteding;</text:p>
                      <text:list text:style-name="id1-3-2-2-5-5-9-3-6-3">
                        <text:list-item text:style-override="id1-3-2-2-5-5-9-3-6-3-1">
                          <text:number>-</text:number>
                          <text:p text:style-name="al">kunnen zich vanaf 5 jaar steeds beter en langer concentreren (10 minuten concentreren, mits omstandigheden juist zijn, en afhankelijk van type kind en temperament);</text:p>
                        </text:list-item>
                        <text:list-item text:style-override="id1-3-2-2-5-5-9-3-6-3-2">
                          <text:number>-</text:number>
                          <text:p text:style-name="al">eerste vriendschappen ontstaan, er wordt gespeeld in groepjes van 2-5 kinderen;</text:p>
                        </text:list-item>
                      </text:list>
                    </text:list-item>
                    <text:list-item text:style-override="id1-3-2-2-5-5-9-3-7">
                      <text:number>•</text:number>
                      <text:p text:style-name="al">hebben begeleiding van een volwassene nodig in het verkeer wanneer zij van en naar school, activiteiten ter vervanging van school of vrije tijdsbesteding gaan;</text:p>
                      <text:list text:style-name="id1-3-2-2-5-5-9-3-7-3">
                        <text:list-item text:style-override="id1-3-2-2-5-5-9-3-7-3-1">
                          <text:number>-</text:number>
                          <text:p text:style-name="al">krijgen zicht op het verkeer, kan leren oversteken, kijken of er iets aan komt en snapt ook waarom hij dat moet doen;</text:p>
                        </text:list-item>
                        <text:list-item text:style-override="id1-3-2-2-5-5-9-3-7-3-2">
                          <text:number>-</text:number>
                          <text:p text:style-name="al">Rond 4 jaar beginnen kinderen te fietsen. Maar ze slingeren bij het omkijken en balans houden bij langzaam fietsen is moeilijk. Pas als het kind de fiets zonder nadenken kan besturen, kan het Ieren deelnemen in het verkeer. Meestal is dit rond 5 jaar;</text:p>
                        </text:list-item>
                        <text:list-item text:style-override="id1-3-2-2-5-5-9-3-7-3-3">
                          <text:number>-</text:number>
                          <text:p text:style-name="al">Tot 6 jaar beseffen kinderen niet echt wat dood betekent. Tot deze leeftijd is verkeer nog spel. Ze kunnen alle antwoorden goed geven en willen het graag goed doen, maar omdat ze het begrip gevaar niet kennen, zullen ze op enig moment toch gevaarlijk gedrag gaan vertonen. Kies bewust waar je fietst en denk niet dat als je kind kan fietsen, het ook een goede verkeersdeelnemer is.</text:p>
                        </text:list-item>
                      </text:list>
                    </text:list-item>
                  </text:list>
                </text:list-item>
                <text:list-item text:style-override="id1-3-2-2-5-5-10">
                  <text:number/>
                  <text:p text:style-name="al">Schoolkind 7 tot 9 jaar:</text:p>
                  <text:list text:style-name="id1-3-2-2-5-5-10-3">
                    <text:list-item text:style-override="id1-3-2-2-5-5-10-3-1">
                      <text:number>•</text:number>
                      <text:p text:style-name="al">hebben een reguliere dagbesteding, oplopend van 22 tot 25 uur/week (basisschool groep 5 en 6) en daarnaast eventuele aanvullende reguliere (kinder)opvang/BSO/e.d;</text:p>
                    </text:list-item>
                    <text:list-item text:style-override="id1-3-2-2-5-5-10-3-2">
                      <text:number>•</text:number>
                      <text:p text:style-name="al">kunnen met minimaal toezicht van volwassenen. Dit toezicht kan op afstand (bijv. kind kan buitenspelen in directe omgeving van de woning als ouder thuis is, kan zelfstandig spelen al dan niet met een vriendje);</text:p>
                      <text:list text:style-name="id1-3-2-2-5-5-10-3-2-3">
                        <text:list-item text:style-override="id1-3-2-2-5-5-10-3-2-3-1">
                          <text:number>-</text:number>
                          <text:p text:style-name="al">ouders wordt aangeraden om kinderen in de leeftijd 8-10 jaar niet alleen te laten. Als ouders er voor kiezen om dit te doen dan is 30 minuten maximaal, alleen bij daglicht en in de vroege avonduren;</text:p>
                        </text:list-item>
                      </text:list>
                    </text:list-item>
                    <text:list-item text:style-override="id1-3-2-2-5-5-10-3-3">
                      <text:number>•</text:number>
                      <text:p text:style-name="al">hebben stimulans en controle nodig rondom persoonlijke verzorging;</text:p>
                      <text:list text:style-name="id1-3-2-2-5-5-10-3-3-3">
                        <text:list-item text:style-override="id1-3-2-2-5-5-10-3-3-3-1">
                          <text:number>-</text:number>
                          <text:p text:style-name="al">hebben de vaardigheden voor persoonlijke verzorging, zoals zichzelf wassen, aan- en uitkleden, en tanden poetsen;</text:p>
                        </text:list-item>
                        <text:list-item text:style-override="id1-3-2-2-5-5-10-3-3-3-2">
                          <text:number>-</text:number>
                          <text:p text:style-name="al">hebben hulp nodig bij het gebruik van medicatie;</text:p>
                        </text:list-item>
                        <text:list-item text:style-override="id1-3-2-2-5-5-10-3-3-3-3">
                          <text:number>-</text:number>
                          <text:p text:style-name="al">zijn zindelijk;</text:p>
                        </text:list-item>
                      </text:list>
                    </text:list-item>
                    <text:list-item text:style-override="id1-3-2-2-5-5-10-3-4">
                      <text:number>•</text:number>
                      <text:p text:style-name="al">hebben begeleiding en stimulans nodig bij hun psychomotorische ontwikkeling;</text:p>
                      <text:list text:style-name="id1-3-2-2-5-5-10-3-4-3">
                        <text:list-item text:style-override="id1-3-2-2-5-5-10-3-4-3-1">
                          <text:number>-</text:number>
                          <text:p text:style-name="al">grove en fijne motoriek verbetert aanzienlijk, kind beweegt veel, wordt sterker, leniger, behendiger;</text:p>
                        </text:list-item>
                        <text:list-item text:style-override="id1-3-2-2-5-5-10-3-4-3-2">
                          <text:number>-</text:number>
                          <text:p text:style-name="al">- 8- en 9-jarigen ontwikkelen zich fysiek minder snel dan afgelopen jaren. Doordat armen en benen sneller groeien wordt het kind sneller moe, is onevenwichtiger en heeft behoefte aan beweging (kan bijv. moeilijk 10 minuten stil zitten);</text:p>
                        </text:list-item>
                      </text:list>
                    </text:list-item>
                    <text:list-item text:style-override="id1-3-2-2-5-5-10-3-5">
                      <text:number>•</text:number>
                      <text:p text:style-name="al">hebben begeleiding en stimulans nodig bij de ontwikkeling naar zelfstandigheid en zelfredzaamheid;</text:p>
                      <text:list text:style-name="id1-3-2-2-5-5-10-3-5-3">
                        <text:list-item text:style-override="id1-3-2-2-5-5-10-3-5-3-1">
                          <text:number>-</text:number>
                          <text:p text:style-name="al">kunnen dingen zelfstandig, maar hebben sociaal emotioneel nog duidelijk behoefte aan nabijheid (voor gelezen worden i.p.v. zelf lezen, samen tv kijken of spelletjes spelen);</text:p>
                        </text:list-item>
                        <text:list-item text:style-override="id1-3-2-2-5-5-10-3-5-3-2">
                          <text:number>-</text:number>
                          <text:p text:style-name="al">leert behoeften steeds beter uitstellen, snapt dat dit ook op een later moment kan;</text:p>
                        </text:list-item>
                        <text:list-item text:style-override="id1-3-2-2-5-5-10-3-5-3-3">
                          <text:number>-</text:number>
                          <text:p text:style-name="al">kan steeds beter omgaan met regels en afspraken;</text:p>
                        </text:list-item>
                        <text:list-item text:style-override="id1-3-2-2-5-5-10-3-5-3-4">
                          <text:number>-</text:number>
                          <text:p text:style-name="al">concentreren voor ongeveer 20 minuten is mogelijk (mits omstandigheden juist zijn, en afhankelijk van type kind en temperament);</text:p>
                        </text:list-item>
                        <text:list-item text:style-override="id1-3-2-2-5-5-10-3-5-3-5">
                          <text:number>-</text:number>
                          <text:p text:style-name="al">kunnen zelfstandig hobby's / sport uitvoeren (ouders brengen en halen);</text:p>
                        </text:list-item>
                      </text:list>
                    </text:list-item>
                    <text:list-item text:style-override="id1-3-2-2-5-5-10-3-6">
                      <text:number>•</text:number>
                      <text:p text:style-name="al">hebben minder begeleiding nodig bij hun spel en vrijetijdsbesteding;</text:p>
                      <text:list text:style-name="id1-3-2-2-5-5-10-3-6-3">
                        <text:list-item text:style-override="id1-3-2-2-5-5-10-3-6-3-1">
                          <text:number>-</text:number>
                          <text:p text:style-name="al">vinden vanaf 7 jaar spelen met spelregels fijn;</text:p>
                        </text:list-item>
                        <text:list-item text:style-override="id1-3-2-2-5-5-10-3-6-3-2">
                          <text:number>-</text:number>
                          <text:p text:style-name="al">besef van goed en fout komt, wat zich ook uit in spel;</text:p>
                        </text:list-item>
                        <text:list-item text:style-override="id1-3-2-2-5-5-10-3-6-3-3">
                          <text:number>-</text:number>
                          <text:p text:style-name="al">de groep is uitgangspunt voor wat er gespeeld wordt, er is meer sprake van competitie;</text:p>
                        </text:list-item>
                      </text:list>
                    </text:list-item>
                    <text:list-item text:style-override="id1-3-2-2-5-5-10-3-7">
                      <text:number>•</text:number>
                      <text:p text:style-name="al">hebben minder begeleiding van een volwassene nodig in het verkeer wanneer zij van en naar school, activiteiten ter vervanging van school of vrije tijdsbesteding gaan;</text:p>
                      <text:list text:style-name="id1-3-2-2-5-5-10-3-7-3">
                        <text:list-item text:style-override="id1-3-2-2-5-5-10-3-7-3-1">
                          <text:number>-</text:number>
                          <text:p text:style-name="al">Voor kinderen van 7 en 8 jaar is er begeleiding nodig;</text:p>
                        </text:list-item>
                        <text:list-item text:style-override="id1-3-2-2-5-5-10-3-7-3-2">
                          <text:number>-</text:number>
                          <text:p text:style-name="al">Over het algemeen kunnen kinderen van 9 jaar zonder begeleiding over straat mits de omgeving veilig is, het kind de regels kent en de route geoefend is.</text:p>
                        </text:list-item>
                      </text:list>
                    </text:list-item>
                  </text:list>
                </text:list-item>
                <text:list-item text:style-override="id1-3-2-2-5-5-11">
                  <text:number/>
                  <text:p text:style-name="al">Schoolkind naar puber: 10 tot 12 jaar:</text:p>
                  <text:list text:style-name="id1-3-2-2-5-5-11-3">
                    <text:list-item text:style-override="id1-3-2-2-5-5-11-3-1">
                      <text:number>•</text:number>
                      <text:p text:style-name="al">hebben een reguliere dagbesteding, oplopend van 22 tot 25 uur/week (basisschool groep 7 en 8) en daarnaast eventuele aanvullende reguliere (kinder)opvang/BSO/e.d;</text:p>
                    </text:list-item>
                    <text:list-item text:style-override="id1-3-2-2-5-5-11-3-2">
                      <text:number>•</text:number>
                      <text:p text:style-name="al">kunnen korte periode zonder toezicht van volwassenen;</text:p>
                      <text:list text:style-name="id1-3-2-2-5-5-11-3-2-3">
                        <text:list-item text:style-override="id1-3-2-2-5-5-11-3-2-3-1">
                          <text:number>-</text:number>
                          <text:p text:style-name="al">kinderen kunnen in leeftijd 11-12 jaar voor het eerst alleen gelaten worden voor maximaal 1,5 tot 2 uur, alleen bij daglicht en bij de vroege avonduren;</text:p>
                        </text:list-item>
                      </text:list>
                    </text:list-item>
                    <text:list-item text:style-override="id1-3-2-2-5-5-11-3-3">
                      <text:number>•</text:number>
                      <text:p text:style-name="al">hebben toezicht, stimulans en controle nodig bij hun persoonlijke verzorging;</text:p>
                      <text:list text:style-name="id1-3-2-2-5-5-11-3-3-3">
                        <text:list-item text:style-override="id1-3-2-2-5-5-11-3-3-3-1">
                          <text:number>-</text:number>
                          <text:p text:style-name="al">kunnen zich wassen en tanden poetsen. Hebben ouders nodig om hen eraan herinneren en stimuleren dit voldoende te doen;</text:p>
                        </text:list-item>
                        <text:list-item text:style-override="id1-3-2-2-5-5-11-3-3-3-2">
                          <text:number>-</text:number>
                          <text:p text:style-name="al">hebben hulp nodig bij het gebruik van medicatie;</text:p>
                        </text:list-item>
                      </text:list>
                    </text:list-item>
                    <text:list-item text:style-override="id1-3-2-2-5-5-11-3-4">
                      <text:number>•</text:number>
                      <text:p text:style-name="al">hebben begeleiding en stimulans nodig bij hun psychomotorische ontwikkeling (denk aan het motiveren voor sport en bewegen (niet te lang achter een scherm zitten);</text:p>
                    </text:list-item>
                    <text:list-item text:style-override="id1-3-2-2-5-5-11-3-5">
                      <text:number>•</text:number>
                      <text:p text:style-name="al">hebben begeleiding en stimulans nodig bij de ontwikkeling naar zelfstandigheid en zelfredzaamheid;</text:p>
                      <text:list text:style-name="id1-3-2-2-5-5-11-3-5-3">
                        <text:list-item text:style-override="id1-3-2-2-5-5-11-3-5-3-1">
                          <text:number>-</text:number>
                          <text:p text:style-name="al">leert abstract denken, kan dingen beter overzien, tijds- en afstandsbesef komt steeds meer;</text:p>
                        </text:list-item>
                        <text:list-item text:style-override="id1-3-2-2-5-5-11-3-5-3-2">
                          <text:number>-</text:number>
                          <text:p text:style-name="al">is al redelijk zelfstandig, in staat verantwoordelijkheid te dragen, heeft opvoeders nog wel nodig;</text:p>
                        </text:list-item>
                        <text:list-item text:style-override="id1-3-2-2-5-5-11-3-5-3-3">
                          <text:number>-</text:number>
                          <text:p text:style-name="al">kunnen zelfstandig hobby's / sport uitvoeren (brengen en halen niet noodzakelijk);</text:p>
                        </text:list-item>
                      </text:list>
                    </text:list-item>
                    <text:list-item text:style-override="id1-3-2-2-5-5-11-3-6">
                      <text:number>•</text:number>
                      <text:p text:style-name="al">hebben minimale begeleiding van een volwassene nodig in het verkeer;</text:p>
                      <text:list text:style-name="id1-3-2-2-5-5-11-3-6-3">
                        <text:list-item text:style-override="id1-3-2-2-5-5-11-3-6-3-1">
                          <text:number>-</text:number>
                          <text:p text:style-name="al">Vanaf 9 à 10 jaar schatten kinderen gevaarlijke situaties beter in. Ze begrijpen waarom ze bijvoorbeeld niet dicht bij gevaarlijke voertuigen in de buurt moeten komen. Wel hebben ze nog moeite met gecompliceerde situaties en met het combineren van meerdere regels;</text:p>
                        </text:list-item>
                        <text:list-item text:style-override="id1-3-2-2-5-5-11-3-6-3-2">
                          <text:number>-</text:number>
                          <text:p text:style-name="al">Het beoordelen van eigen gedrag en keuzes en het inleven in anderen is nog onderontwikkeld. Hierdoor kunnen kinderen niet goed inschatten wat een bestuurder van een voertuig gaat doen. Ook kunnen ze slecht onderscheid maken tussen wat wel en niet belangrijk is in een bepaalde situatie;</text:p>
                        </text:list-item>
                        <text:list-item text:style-override="id1-3-2-2-5-5-11-3-6-3-3">
                          <text:number>-</text:number>
                          <text:p text:style-name="al">Vanaf 11 jaar kunnen kinderen hun aandacht gericht focussen op bijvoorbeeld verkeer wanneer zij van en naar school, activiteiten ter vervanging van school of vrije tijdsbesteding gaan.</text:p>
                        </text:list-item>
                      </text:list>
                    </text:list-item>
                  </text:list>
                </text:list-item>
                <text:list-item text:style-override="id1-3-2-2-5-5-12">
                  <text:number/>
                  <text:p text:style-name="al">Puber: 12 tot 14 jaar</text:p>
                  <text:list text:style-name="id1-3-2-2-5-5-12-3">
                    <text:list-item text:style-override="id1-3-2-2-5-5-12-3-1">
                      <text:number>•</text:number>
                      <text:p text:style-name="al">hebben een reguliere dagbesteding, oplopend van 22 tot 25 uur/week (middelbare school klas 1 en 2);</text:p>
                    </text:list-item>
                    <text:list-item text:style-override="id1-3-2-2-5-5-12-3-2">
                      <text:number>•</text:number>
                      <text:p text:style-name="al">hebben geen voortdurend toezicht nodig van volwassenen;</text:p>
                      <text:list text:style-name="id1-3-2-2-5-5-12-3-2-3">
                        <text:list-item text:style-override="id1-3-2-2-5-5-12-3-2-3-1">
                          <text:number>-</text:number>
                          <text:p text:style-name="al">kunnen vanaf 12 jaar enkele uren alleen gelaten worden, maar niet 's nachts;</text:p>
                        </text:list-item>
                      </text:list>
                    </text:list-item>
                    <text:list-item text:style-override="id1-3-2-2-5-5-12-3-3">
                      <text:number>•</text:number>
                      <text:p text:style-name="al">hebben bij hun persoonlijke verzorging geen hulp, maar wel toezicht/controle nodig;</text:p>
                      <text:list text:style-name="id1-3-2-2-5-5-12-3-3-3">
                        <text:list-item text:style-override="id1-3-2-2-5-5-12-3-3-3-1">
                          <text:number>-</text:number>
                          <text:p text:style-name="al">begin van de groeispurt (meestal rond 13e/14e jaar), veranderingen van het lichaam, seksuele rijping maakt het nodig dat ouders aandacht hebben voor seksuele opvoeding;</text:p>
                        </text:list-item>
                        <text:list-item text:style-override="id1-3-2-2-5-5-12-3-3-3-2">
                          <text:number>-</text:number>
                          <text:p text:style-name="al">sturen en motiveren voor veranderende persoonlijke verzorging wenselijk;</text:p>
                        </text:list-item>
                        <text:list-item text:style-override="id1-3-2-2-5-5-12-3-3-3-3">
                          <text:number>-</text:number>
                          <text:p text:style-name="al">hebben bij gebruik van medicatie toezicht, stimulans en controle nodig;</text:p>
                        </text:list-item>
                      </text:list>
                    </text:list-item>
                    <text:list-item text:style-override="id1-3-2-2-5-5-12-3-4">
                      <text:number>•</text:number>
                      <text:p text:style-name="al">hebben begeleiding en stimulans nodig bij de ontwikkeling naar zelfstandigheid en zelfredzaamheid;</text:p>
                      <text:list text:style-name="id1-3-2-2-5-5-12-3-4-3">
                        <text:list-item text:style-override="id1-3-2-2-5-5-12-3-4-3-1">
                          <text:number>-</text:number>
                          <text:p text:style-name="al">brein ontwikkelt zich in hoog tempo, steeds meer verbindingen in het brein waardoor puber beter kan nadenken over dingen en zich beter kan verwoorden;</text:p>
                        </text:list-item>
                        <text:list-item text:style-override="id1-3-2-2-5-5-12-3-4-3-2">
                          <text:number>-</text:number>
                          <text:p text:style-name="al">kunnen zich 30 minuten of langer concentreren op een taak;</text:p>
                        </text:list-item>
                        <text:list-item text:style-override="id1-3-2-2-5-5-12-3-4-3-3">
                          <text:number>-</text:number>
                          <text:p text:style-name="al">gebieden in brein voor controlefuncties nog in ontwikkeling. Puber leert al beetje plannen, het werkgeheugen gebruiken en op tijd te stoppen. Hersenen hebben nog moeite met schakelen, het lijkt of ze alles tegelijk doen, maar dan kunnen ze nog niet;</text:p>
                        </text:list-item>
                        <text:list-item text:style-override="id1-3-2-2-5-5-12-3-4-3-4">
                          <text:number>-</text:number>
                          <text:p text:style-name="al">vraagt om begeleiding van ouders als het gaan om plannen en organiseren van dagelijks leven (persoonlijke verzorging, huiswerken, hobby's/sport, sociale contacten, e.d.);</text:p>
                        </text:list-item>
                        <text:list-item text:style-override="id1-3-2-2-5-5-12-3-4-3-5">
                          <text:number>-</text:number>
                          <text:p text:style-name="al">kunnen zelfstandig hobby's / sport uitvoeren (brengen en halen niet noodzakelijk);</text:p>
                        </text:list-item>
                      </text:list>
                    </text:list-item>
                    <text:list-item text:style-override="id1-3-2-2-5-5-12-3-5">
                      <text:number>•</text:number>
                      <text:p text:style-name="al">hebben minimale begeleiding van een volwassene nodig in het verkeer;</text:p>
                      <text:list text:style-name="id1-3-2-2-5-5-12-3-5-3">
                        <text:list-item text:style-override="id1-3-2-2-5-5-12-3-5-3-1">
                          <text:number>-</text:number>
                          <text:p text:style-name="al">vanaf 11 à 12 jaar zijn de meeste kinderen goed in staat om alle aspecten van het verkeer te begrijpen.</text:p>
                        </text:list-item>
                      </text:list>
                    </text:list-item>
                  </text:list>
                </text:list-item>
                <text:list-item text:style-override="id1-3-2-2-5-5-13">
                  <text:number/>
                  <text:p text:style-name="al">Puber naar vroeg adolescent: 14 tot 16 jaar:</text:p>
                  <text:list text:style-name="id1-3-2-2-5-5-13-3">
                    <text:list-item text:style-override="id1-3-2-2-5-5-13-3-1">
                      <text:number>•</text:number>
                      <text:p text:style-name="al">hebben een reguliere dagbesteding op school, oplopend van 22 tot 25 uur/week (middelbare school);</text:p>
                    </text:list-item>
                    <text:list-item text:style-override="id1-3-2-2-5-5-13-3-2">
                      <text:number>•</text:number>
                      <text:p text:style-name="al">geen voortdurend toezicht nodig van volwassenen;</text:p>
                      <text:list text:style-name="id1-3-2-2-5-5-13-3-2-3">
                        <text:list-item text:style-override="id1-3-2-2-5-5-13-3-2-3-1">
                          <text:number>-</text:number>
                          <text:p text:style-name="al">kunnen langer alleen gelaten worden, maar niet 's nachts;</text:p>
                        </text:list-item>
                        <text:list-item text:style-override="id1-3-2-2-5-5-13-3-2-3-2">
                          <text:number>-</text:number>
                          <text:p text:style-name="al">kunnen vanaf 16 jaar een dag en/of een nacht alleen gelaten worden;</text:p>
                        </text:list-item>
                      </text:list>
                    </text:list-item>
                    <text:list-item text:style-override="id1-3-2-2-5-5-13-3-3">
                      <text:number>•</text:number>
                      <text:p text:style-name="al">hebben bij hun persoonlijke verzorging geen hulp en maar weinig toezicht/controle nodig;</text:p>
                      <text:list text:style-name="id1-3-2-2-5-5-13-3-3-3">
                        <text:list-item text:style-override="id1-3-2-2-5-5-13-3-3-3-1">
                          <text:number>-</text:number>
                          <text:p text:style-name="al">pubertijd maakt wel dat interesse hierin kan verminderen, bijv.: een puber snapt niet dat een ouder zich druk kan maken over vieze kleren. Dit vraagt sturing van ouders;</text:p>
                        </text:list-item>
                        <text:list-item text:style-override="id1-3-2-2-5-5-13-3-3-3-2">
                          <text:number>-</text:number>
                          <text:p text:style-name="al">vanaf 15 jaar kunnen lichaamsgeuren steeds sterker worden, dit vraagt om extra aandacht voor persoonlijke hygiëne en kan voor onzekerheid bij pubers zorgen;</text:p>
                        </text:list-item>
                        <text:list-item text:style-override="id1-3-2-2-5-5-13-3-3-3-3">
                          <text:number>-</text:number>
                          <text:p text:style-name="al">hebben bij gebruik van medicatie toezicht, stimulans en controle nodig;</text:p>
                        </text:list-item>
                      </text:list>
                    </text:list-item>
                    <text:list-item text:style-override="id1-3-2-2-5-5-13-3-4">
                      <text:number>•</text:number>
                      <text:p text:style-name="al">hebben begeleiding en stimulans nodig bij de ontwikkeling naar zelfstandigheid en zelfredzaamheid;</text:p>
                      <text:list text:style-name="id1-3-2-2-5-5-13-3-4-3">
                        <text:list-item text:style-override="id1-3-2-2-5-5-13-3-4-3-1">
                          <text:number>-</text:number>
                          <text:p text:style-name="al">zelfstandigheid groeit, pubers kunnen over het algemeen goed afspraken en risico's inschatten, maar als ze zich in een emotioneel prikkelende omgeving bevinden vergeten ze wat is afgesproken. Vanaf het 15e jaar wordt plannen moeilijker door ontwikkeling in meerdere hersengebieden;</text:p>
                        </text:list-item>
                        <text:list-item text:style-override="id1-3-2-2-5-5-13-3-4-3-2">
                          <text:number>-</text:number>
                          <text:p text:style-name="al">Pubers zoeken contact met elkaar en halen daar steun en/of experimenteren met elkaar. De puber wil zo graag bij de groep horen dat hij daar veel voor over heeft zoals spijbelen of straf van ouders;</text:p>
                        </text:list-item>
                      </text:list>
                    </text:list-item>
                    <text:list-item text:style-override="id1-3-2-2-5-5-13-3-5">
                      <text:number>•</text:number>
                      <text:p text:style-name="al">ouders begeleiden dit proces door hun kind te herinneren aan afspraken, te weten waar hun kind is en normen en waarden mee te geven naast dat wat pubers leren in hun vriendengroep;</text:p>
                      <text:list text:style-name="id1-3-2-2-5-5-13-3-5-3">
                        <text:list-item text:style-override="id1-3-2-2-5-5-13-3-5-3-1">
                          <text:number>-</text:number>
                          <text:p text:style-name="al">Vanaf het 15e jaar krijgen veel pubers hun eerste verkering. Bijna de helft van de pubers heeft voor het 16e jaar al een keer gevreeën;</text:p>
                        </text:list-item>
                      </text:list>
                    </text:list-item>
                    <text:list-item text:style-override="id1-3-2-2-5-5-13-3-6">
                      <text:number>•</text:number>
                      <text:p text:style-name="al">hebben begeleiding en stimulans nodig bij ontplooiing en ontwikkeling (bv. huiswerk, stimuleren van wenselijk gedrag, stimuleren tot ontwikkeling door aanbieden nieuwe dingen, voorbeeldgedrag);</text:p>
                    </text:list-item>
                    <text:list-item text:style-override="id1-3-2-2-5-5-13-3-7">
                      <text:number>•</text:number>
                      <text:p text:style-name="al">hebben geen begeleiding van een volwassene nodig in het verkeer.</text:p>
                    </text:list-item>
                  </text:list>
                </text:list-item>
                <text:list-item text:style-override="id1-3-2-2-5-5-14">
                  <text:number/>
                  <text:p text:style-name="al">Puber/vroeg adolescent 16-18 jaar:</text:p>
                  <text:list text:style-name="id1-3-2-2-5-5-14-3">
                    <text:list-item text:style-override="id1-3-2-2-5-5-14-3-1">
                      <text:number>•</text:number>
                      <text:p text:style-name="al">hebben een reguliere dagbesteding, oplopend van 22 tot 25 uur/week (middelbare school, vervolgonderwijs of werk);</text:p>
                    </text:list-item>
                    <text:list-item text:style-override="id1-3-2-2-5-5-14-3-2">
                      <text:number>•</text:number>
                      <text:p text:style-name="al">geen voortdurend toezicht nodig van volwassenen;</text:p>
                      <text:list text:style-name="id1-3-2-2-5-5-14-3-2-3">
                        <text:list-item text:style-override="id1-3-2-2-5-5-14-3-2-3-1">
                          <text:number>-</text:number>
                          <text:p text:style-name="al">kunnen steeds meer uren alleen gelaten worden;</text:p>
                        </text:list-item>
                        <text:list-item text:style-override="id1-3-2-2-5-5-14-3-2-3-2">
                          <text:number>-</text:number>
                          <text:p text:style-name="al">kunnen vanaf 16 jaar een dag en/of een nacht alleen gelaten worden;</text:p>
                        </text:list-item>
                      </text:list>
                    </text:list-item>
                    <text:list-item text:style-override="id1-3-2-2-5-5-14-3-3">
                      <text:number>•</text:number>
                      <text:p text:style-name="al">hebben bij hun persoonlijke verzorging geen hulp en maar weinig toezicht nodig;</text:p>
                      <text:list text:style-name="id1-3-2-2-5-5-14-3-3-3">
                        <text:list-item text:style-override="id1-3-2-2-5-5-14-3-3-3-1">
                          <text:number>-</text:number>
                          <text:p text:style-name="al">hebben bij gebruik van medicatie jaar toezicht, stimulans en controle nodig;</text:p>
                        </text:list-item>
                      </text:list>
                    </text:list-item>
                    <text:list-item text:style-override="id1-3-2-2-5-5-14-3-4">
                      <text:number>•</text:number>
                      <text:p text:style-name="al">hebben begeleiding en stimulans nodig bij de ontwikkeling naar zelfstandigheid en zelfredzaamheid;</text:p>
                      <text:list text:style-name="id1-3-2-2-5-5-14-3-4-3">
                        <text:list-item text:style-override="id1-3-2-2-5-5-14-3-4-3-1">
                          <text:number>-</text:number>
                          <text:p text:style-name="al">vanaf 16e jaar mogen jongeren scooter gaan rijden, ze worden zelfstandiger, mobieler en onafhankelijker van zijn ouders. Er gebeurt veel in het leven van de puber wat fijn is maar ook onzeker kan maken. Dit vraagt betrokkenheid en coaching van de ouders waar kan;</text:p>
                        </text:list-item>
                      </text:list>
                    </text:list-item>
                    <text:list-item text:style-override="id1-3-2-2-5-5-14-3-5">
                      <text:number>•</text:number>
                      <text:p text:style-name="al">hebben begeleiding en stimulans nodig bij ontplooiing en ontwikkeling (bv. huiswerk, stimuleren van wenselijk gedrag, stimuleren tot ontwikkeling door aanbieden nieuwe dingen, voorbeeldgedrag of het zelfstandig gaan wonen);</text:p>
                      <text:list text:style-name="id1-3-2-2-5-5-14-3-5-3">
                        <text:list-item text:style-override="id1-3-2-2-5-5-14-3-5-3-1">
                          <text:number>-</text:number>
                          <text:p text:style-name="al">het is een dynamische periode. Tegenslagen en overwinningen leiden tot persoonlijkheidsontwikkeling.</text:p>
                          <text:p text:style-name="al">Ouders vinden hierbij de balans tussen meehelpen en zelf laten doen;</text:p>
                        </text:list-item>
                      </text:list>
                    </text:list-item>
                    <text:list-item text:style-override="id1-3-2-2-5-5-14-3-6">
                      <text:number>•</text:number>
                      <text:p text:style-name="al">hebben geen begeleiding van een volwassene nodig in het verkeer.</text:p>
                    </text:list-item>
                  </text:list>
                </text:list-item>
                <text:list-item text:style-override="id1-3-2-2-5-5-15">
                  <text:number/>
                  <text:p text:style-name="al">Adolescent/jong volwassen 18 — 23 jaar:</text:p>
                  <text:list text:style-name="id1-3-2-2-5-5-15-3">
                    <text:list-item text:style-override="id1-3-2-2-5-5-15-3-1">
                      <text:number>•</text:number>
                      <text:p text:style-name="al">hebben een reguliere dagbesteding, oplopend van 22 tot 25 uur/week (vervolgonderwijs of werk);</text:p>
                    </text:list-item>
                    <text:list-item text:style-override="id1-3-2-2-5-5-15-3-2">
                      <text:number>•</text:number>
                      <text:p text:style-name="al">geen voortdurend toezicht nodig van volwassenen;</text:p>
                      <text:list text:style-name="id1-3-2-2-5-5-15-3-2-3">
                        <text:list-item text:style-override="id1-3-2-2-5-5-15-3-2-3-1">
                          <text:number>-</text:number>
                          <text:p text:style-name="al">kunnen alleen gelaten worden.</text:p>
                        </text:list-item>
                        <text:list-item text:style-override="id1-3-2-2-5-5-15-3-2-3-2">
                          <text:number>-</text:number>
                          <text:p text:style-name="al">hebben bij hun persoonlijke verzorging geen hulp of toezicht nodig;</text:p>
                        </text:list-item>
                        <text:list-item text:style-override="id1-3-2-2-5-5-15-3-2-3-3">
                          <text:number>-</text:number>
                          <text:p text:style-name="al">hebben begeleiding en stimulans nodig bij de ontwikkeling naar zelfstandigheid en zelfredzaamheid;</text:p>
                        </text:list-item>
                        <text:list-item text:style-override="id1-3-2-2-5-5-15-3-2-3-4">
                          <text:number>-</text:number>
                          <text:p text:style-name="al">voor de wet zijn ze volwassenen. Hersenen ontwikkelen zich nog door tot hun 25e levensjaar. Pas dan zijn alle functies die volwassenen vanzelfsprekend vinden aanwezig;</text:p>
                        </text:list-item>
                        <text:list-item text:style-override="id1-3-2-2-5-5-15-3-2-3-5">
                          <text:number>-</text:number>
                          <text:p text:style-name="al">velen gaan in deze leeftijdscategorie op zichzelf wonen; hebben begeleiding en stimulans nodig bij ontplooiing en ontwikkeling;</text:p>
                        </text:list-item>
                        <text:list-item text:style-override="id1-3-2-2-5-5-15-3-2-3-6">
                          <text:number>-</text:number>
                          <text:p text:style-name="al">(bv. huiswerk, stimuleren van wenselijk gedrag, stimuleren tot ontwikkeling door aanbieden nieuwe dingen, voorbeeldgedrag of het zelfstandig gaan wonen);</text:p>
                        </text:list-item>
                        <text:list-item text:style-override="id1-3-2-2-5-5-15-3-2-3-7">
                          <text:number>-</text:number>
                          <text:p text:style-name="al">het is een dynamische periode. Tegenslagen en overwinningen leiden tot persoonlijkheidsontwikkeling. Ouders vinden hierbij de balans tussen meehelpen en zelf laten doen.</text:p>
                        </text:list-item>
                      </text:list>
                    </text:list-item>
                  </text:list>
                </text:list-item>
                <text:list-item text:style-override="id1-3-2-2-5-5-16">
                  <text:number>5.</text:number>
                  <text:p text:style-name="al">Uit het onderzoek kan evenwel blijken dat de eigen mogelijkheden en het probleemoplossend vermogen van de ouder(s) tekortschiet, omdat sprake is van:</text:p>
                  <text:list text:style-name="id1-3-2-2-5-5-16-3">
                    <text:list-item text:style-override="id1-3-2-2-5-5-16-3-1">
                      <text:number>a.</text:number>
                      <text:p text:style-name="al">geobjectiveerde beperkingen om noodzakelijke hulp te bieden;</text:p>
                    </text:list-item>
                    <text:list-item text:style-override="id1-3-2-2-5-5-16-3-2">
                      <text:number>b.</text:number>
                      <text:p text:style-name="al">een gebrek aan kennis of vaardigheden om noodzakelijke hulp te bieden; of</text:p>
                    </text:list-item>
                    <text:list-item text:style-override="id1-3-2-2-5-5-16-3-3">
                      <text:number>c.</text:number>
                      <text:p text:style-name="al">overbelasting of dreigende overbelasting, waardoor geen noodzakelijke hulp kan worden verwacht totdat deze belasting of dreigende overbelasting is opgeheven.</text:p>
                    </text:list-item>
                  </text:list>
                </text:list-item>
                <text:list-item text:style-override="id1-3-2-2-5-5-17">
                  <text:number>6.</text:number>
                  <text:p text:style-name="al">Bij de beoordeling van het vijfde lid, onder c, geldt het volgende:</text:p>
                  <text:list text:style-name="id1-3-2-2-5-5-17-3">
                    <text:list-item text:style-override="id1-3-2-2-5-5-17-3-1">
                      <text:number>•</text:number>
                      <text:p text:style-name="al">Er moet een verband zijn tussen de overbelasting en de zorg aan de jeugdige.</text:p>
                    </text:list-item>
                    <text:list-item text:style-override="id1-3-2-2-5-5-17-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5-5-17-3-3">
                      <text:number>•</text:number>
                      <text:p text:style-name="al">Bij een aanvraag voor een individuele voorziening tot jeugdhulp bekijkt de gemeente wat wordt gedaan om die spanningen te verminderen.</text:p>
                    </text:list-item>
                    <text:list-item text:style-override="id1-3-2-2-5-5-17-3-4">
                      <text:number>•</text:number>
                      <text:p text:style-name="al">Als de (dreigende) overbelasting kan worden verminderd door het herinrichten of verminderen van het werk of andere sociale/maatschappelijke activiteiten wordt dit eerst van de ouder verwacht. Het verlenen van hulp aan je kind gaat voor op sociale/maatschappelijke activiteiten.</text:p>
                    </text:list-item>
                    <text:list-item text:style-override="id1-3-2-2-5-5-17-3-5">
                      <text:number>•</text:number>
                      <text:p text:style-name="al">Een pgb voor het verlenen van hulp aan een jeugdige door een ouder wordt beëindigd als er sprake is van (dreigende) overbelasting. Een andere jeugdhulpaanbieder moet het verlenen van hulp overnemen om de overbelasting te stoppen.</text:p>
                    </text:list-item>
                  </text:list>
                </text:list-item>
                <text:list-item text:style-override="id1-3-2-2-5-5-18">
                  <text:number>7.</text:number>
                  <text:p text:style-name="al">Als uit onderzoek blijkt dat de gebruikelijke hulp niet geboden kan worden door de ouder(s) of andere huisgenoten en er geen algemene of andere voorziening beschikbaar is, kan de gemeente een individuele voorziening toekennen.</text:p>
                </text:list-item>
                <text:list-item text:style-override="id1-3-2-2-5-5-19">
                  <text:number>8.</text:number>
                  <text:p text:style-name="al">Bovengebruikelijke hulp gaat om hulp die de gebruikelijke hulp overstijgt. De ouders zijn in eerste instantie nog steeds verantwoordelijk voor het bieden van deze bovengebruikelijke hulp. De gemeente beoordeelt dan of van ouders verwacht mag worden dat ze deze hulp bieden, zoals in lid 1 staat weergegeven.</text:p>
                </text:list-item>
                <text:list-item text:style-override="id1-3-2-2-5-5-20">
                  <text:number>9.</text:number>
                  <text:p text:style-name="al">De gemeente kent alleen een individuele voorziening toe voor hulp die zich beperkt tot het bovengebruikelijke deel van de benodigde zorg. De gemeente kan bovengebruikelijke hulp onder eigen kracht laten vallen, als de gemeente de volgende vragen heeft beantwoord:</text:p>
                  <text:list text:style-name="id1-3-2-2-5-5-20-3">
                    <text:list-item text:style-override="id1-3-2-2-5-5-20-3-1">
                      <text:number>a.</text:number>
                      <text:p text:style-name="al">Is de ouder in staat de noodzakelijke hulp te bieden?</text:p>
                    </text:list-item>
                    <text:list-item text:style-override="id1-3-2-2-5-5-20-3-2">
                      <text:number>b.</text:number>
                      <text:p text:style-name="al">Is de ouder beschikbaar om de noodzakelijke hulp te bieden?</text:p>
                    </text:list-item>
                    <text:list-item text:style-override="id1-3-2-2-5-5-20-3-3">
                      <text:number>c.</text:number>
                      <text:p text:style-name="al">Levert het bieden van de hulp door de ouder geen overbelasting op?</text:p>
                    </text:list-item>
                    <text:list-item text:style-override="id1-3-2-2-5-5-20-3-4">
                      <text:number>d.</text:number>
                      <text:p text:style-name="al">Blijft de ouder de hulp zonder vergoeding bieden? En zo ja, komt de ouder daardoor niet in de problemen?</text:p>
                    </text:list-item>
                  </text:list>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Bij de beoordeling wordt lid 5 betrokken. De gemeente verstrekt dan geen individuele voorziening tot jeugdhulp.</text:p>
                </text:list-item>
                <text:list-item text:style-override="id1-3-2-2-5-5-2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De gemeente verstrekt hiervoor geen individuele voorziening tot jeugdhulp.</text:p>
                </text:list-item>
                <text:list-item text:style-override="id1-3-2-2-5-5-22">
                  <text:number>11.</text:number>
                  <text:p text:style-name="al">Sociaal netwerk: personen met wie de jeugdige regelmatig contacten onderhoudt, zoals bijvoorbeeld familieleden, huisgenoten, mantelzorgers, buren en medeleden van een vereniging, Als personen uit het sociaal netwerk van de jeugdige en/of zijn ouder kunnen bijdragen aan het verminderen of oplossen van de problematiek, wordt dit ook gezien als het aanspreken van 'eigen kracht'.</text:p>
                </text:list-item>
                <text:list-item text:style-override="id1-3-2-2-5-5-23">
                  <text:number>12.</text:number>
                  <text:p text:style-name="al">Algemene voorziening: als vaststaat welke hulp de jeugdige nodig heeft en dat de ouder en/of het sociaal netwerk hier niet (geheel) in kunnen voorzien, onderzoekt de gemeente of de jeugdige een algemene voorziening kan gebruiken. Als er een algemene voorziening beschikbaar is, kent de gemeente geen individuele voorziening toe.</text:p>
                </text:list-item>
                <text:list-item text:style-override="id1-3-2-2-5-5-24">
                  <text:number>13.</text:number>
                  <text:p text:style-name="al">Andere voorziening: als vaststaat welke hulp de jeugdige nodig heeft en dat de ouder en/of het sociaal netwerk hier niet (geheel) in kunnen voorzien, onderzoekt de gemeente of de jeugdige aanspraak maakt op een andere (wettelijke) voorziening. Als er een andere voorziening beschikbaar is, kent de gemeente geen individuele voorziening toe.</text:p>
                </text:list-item>
              </text:list>
            </text:section>
            <text:section text:name="artikel_id1-3-2-2-5-6" text:style-name="artikel">
              <text:p text:style-name="artikel_kop_titel"><text:span text:style-name="artikel_kop_label">Artikel</text:span> <text:span text:style-name="artikel_kop_nr">22</text:span> Afbakening passend onderwijs</text:p>
              <text:p text:style-name="al">De afbakening tussen aanspraken op een voorziening op basis van de Jeugdwet en aanspraken op basis van de Wet passend onderwijs is als volgt geregeld:</text:p>
              <text:list text:style-name="id1-3-2-2-5-6-3">
                <text:list-item text:style-override="id1-3-2-2-5-6-3-1">
                  <text:number>1.</text:number>
                  <text:p text:style-name="al">Ondersteuning gericht op het doorlopen van het onderwijsprogramma die primair gericht is op het leerproces, het behalen van onderwijsdoelen of om de jeugdige verder te helpen in de onderwijsontwikkeling, valt niet onder de jeugdhulpplicht van de Jeugdwet;</text:p>
                </text:list-item>
                <text:list-item text:style-override="id1-3-2-2-5-6-3-2">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5-6-3-3">
                  <text:number>3.</text:number>
                  <text:p text:style-name="al">Als de ondersteuning zoals beschreven in het eerste en tweede lid mogelijk ook een bijdrage levert aan de ontwikkeling op andere leefgebieden, is de gemeente niet verantwoordelijk voor die ondersteuning;</text:p>
                </text:list-item>
                <text:list-item text:style-override="id1-3-2-2-5-6-3-4">
                  <text:number>4.</text:number>
                  <text:p text:style-name="al">Als een jeugdige voor het behalen van onderwijsdoelen begeleiding of persoonlijke verzorging nodig heeft op school in verband met opgroei- en opvoedingsproblemen of psychische problemen en stoornissen, valt die ondersteuning onder de jeugdhulpplicht van de Jeugdwet. Daarbij zijn algemene voorzieningen voorliggend op specialistische voorzieningen;</text:p>
                </text:list-item>
                <text:list-item text:style-override="id1-3-2-2-5-6-3-5">
                  <text:number>5.</text:number>
                  <text:p text:style-name="al">Als op basis van wettelijke bepalingen onduidelijk is of de hulpvraag valt onder de Wet passend onderwijs of onder de Jeugdwet, dan rust op de gemeente een inspanningsverplichting om in samenwerking met het onderwijs met behulp van het ondersteuningsplan of het onderwijsperspectiefplan tot een passende oplossing te komen voor de hulpvraag.</text:p>
                </text:list-item>
                <text:list-item text:style-override="id1-3-2-2-5-6-3-6">
                  <text:number>6.</text:number>
                  <text:p text:style-name="al">Indien jeugdhulp wordt ingezet in situaties als bedoel in het vierde of het vijfde lid, wordt die inzet afgestemd met eventueel in te zetten ondersteuning vanuit de Wet passend onderwijs. De gezamenlijke inzet is gericht op het versterken van ontwikkelkansen door deelname aan het onderwijs.</text:p>
                </text:list-item>
              </text:list>
            </text:section>
            <text:section text:name="artikel_id1-3-2-2-5-7" text:style-name="artikel">
              <text:p text:style-name="artikel_kop_titel"><text:span text:style-name="artikel_kop_label">Artikel</text:span> <text:span text:style-name="artikel_kop_nr">23</text:span> Jeugdhulpvervoer</text:p>
              <text:list text:style-name="id1-3-2-2-5-7-2">
                <text:list-item text:style-override="id1-3-2-2-5-7-2">
                  <text:number>1.</text:number>
                  <text:p text:style-name="al">Uitgangspunt is dat ouder(s) zelf verantwoordelijk zijn voor vervoer van de jeugdige van en naar de jeugdhulpaanbieder.</text:p>
                </text:list-item>
                <text:list-item text:style-override="id1-3-2-2-5-7-3">
                  <text:number>2.</text:number>
                  <text:p text:style-name="al">De gemeente onderzoekt de eigen kracht van de jeugdige, de ouder en het sociaal netwerk. In artikel 21 is het onderzoek naar eigen kracht en het probleemoplossend vermogen nader uitgewerkt. Als de jeugdige is aangewezen op jeugdhulp zorgen de jeugdige en/of de ouder en/of sociaal netwerk in beginsel voor het vervoer van en naar de locatie van de jeugdhulpaanbieder. De gemeente kent geen individuele voorziening jeugdhulpvervoer toe als:</text:p>
                  <text:list text:style-name="id1-3-2-2-5-7-3-3">
                    <text:list-item text:style-override="id1-3-2-2-5-7-3-3-1">
                      <text:number>a.</text:number>
                      <text:p text:style-name="al">de jeugdige zelf de jeugdhulplocatie kan bereiken of;</text:p>
                    </text:list-item>
                    <text:list-item text:style-override="id1-3-2-2-5-7-3-3-2">
                      <text:number>b.</text:number>
                      <text:p text:style-name="al">het gezinssysteem de jeugdige zelf kan vervoeren of;</text:p>
                    </text:list-item>
                    <text:list-item text:style-override="id1-3-2-2-5-7-3-3-3">
                      <text:number>c.</text:number>
                      <text:p text:style-name="al">er geen speciaal (medisch) vervoer nodig is of;</text:p>
                    </text:list-item>
                    <text:list-item text:style-override="id1-3-2-2-5-7-3-3-4">
                      <text:number>d.</text:number>
                      <text:p text:style-name="al">het probleem wijst op een probleem op het werk van het gezinssysteem en niet op het probleem bij het vervoeren van de jeugdige.</text:p>
                    </text:list-item>
                  </text:list>
                </text:list-item>
                <text:list-item text:style-override="id1-3-2-2-5-7-4">
                  <text:number>3.</text:number>
                  <text:p text:style-name="al">Een vervoersvoorzjening wordt alleen aan de jeugdige toegekend als naar het oordeel van de gemeente is aangetoond dat er een noodzaak bestaat tot inzet van deze voorziening.</text:p>
                </text:list-item>
                <text:list-item text:style-override="id1-3-2-2-5-7-5">
                  <text:number>4.</text:number>
                  <text:p text:style-name="al">De gemeent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list-item>
              </text:list>
            </text:section>
            <text:section text:name="artikel_id1-3-2-2-5-8" text:style-name="artikel">
              <text:p text:style-name="artikel_kop_titel"><text:span text:style-name="artikel_kop_label">Artikel</text:span> <text:span text:style-name="artikel_kop_nr">24</text:span> Het besluit</text:p>
              <text:list text:style-name="id1-3-2-2-5-8-2">
                <text:list-item text:style-override="id1-3-2-2-5-8-2">
                  <text:number>1.</text:number>
                  <text:p text:style-name="al">De gemeente legt de beslissing over het toekennen of afwijzen van een individuele voorziening vast in een beschikking.</text:p>
                </text:list-item>
                <text:list-item text:style-override="id1-3-2-2-5-8-3">
                  <text:number>2.</text:number>
                  <text:p text:style-name="al">Als de gemeente een individuele voorziening verstrekt, is de ingangsdatum van deze individuele voorziening de dag na de verzending van de beschikking, tenzij in de beschikking een latere ingangsdatum is aangegeven.</text:p>
                </text:list-item>
                <text:list-item text:style-override="id1-3-2-2-5-8-4">
                  <text:number>3.</text:number>
                  <text:p text:style-name="al">De gemeente kent in een beschikking een individuele voorziening met terugwerkende kracht toe als de aanvraag betrekking heeft op kosten die de jeugdige en/of de ouder vanaf de aanvraagdatum heeft gemaakt en als op het moment van de aanvraag sprake is van opgroei- of opvoedingsproblemen, psychische problemen of stoornissen en voor zover de gemeente de noodzaak en passendheid van de voorziening en de gemaakte kosten achteraf nog kan beoordelen.</text:p>
                </text:list-item>
                <text:list-item text:style-override="id1-3-2-2-5-8-5">
                  <text:number>4.</text:number>
                  <text:p text:style-name="al">Als de aanvraag gericht is op kosten voor jeugdhulp die de jeugdige en/of ouder voorafgaand aan de aanvraag heeft gemaakt, verstrekt de gemeente geen voorziening.</text:p>
                </text:list-item>
                <text:list-item text:style-override="id1-3-2-2-5-8-6">
                  <text:number>5.</text:number>
                  <text:p text:style-name="al">In spoedeisende gevallen treft de gemeente zo snel mogelijk een passende voorziening. De gemeente legt de beslissing over de inzet van hulp in dat geval zo snel mogelijk, maar in ieder geval binnen vier weken na de start van de hulp, vast in een beschikking.</text:p>
                </text:list-item>
                <text:list-item text:style-override="id1-3-2-2-5-8-7">
                  <text:number>6.</text:number>
                  <text:p text:style-name="al">De gemeente neemt een beslissing op basis van de feiten en omstandigheden die volgen uit het onderzoek naar de hulpvraag.</text:p>
                </text:list-item>
                <text:list-item text:style-override="id1-3-2-2-5-8-8">
                  <text:number>7.</text:number>
                  <text:p text:style-name="al">De jeugdige en/of ouders moeten zich binnen drie maanden na de besluitdatum hebben gemeld bij een jeugdhulpaanbieder of het pgb binnen drie maanden hebben besteed aan het resultaat waarvoor het is verstrekt.</text:p>
                </text:list-item>
              </text:list>
            </text:section>
            <text:section text:name="artikel_id1-3-2-2-5-9" text:style-name="artikel">
              <text:p text:style-name="artikel_kop_titel"><text:span text:style-name="artikel_kop_label">Artikel</text:span> <text:span text:style-name="artikel_kop_nr">25</text:span> Inhoud en geldigheidsduur beschikking</text:p>
              <text:list text:style-name="id1-3-2-2-5-9-2">
                <text:list-item text:style-override="id1-3-2-2-5-9-2">
                  <text:number>1.</text:number>
                  <text:p text:style-name="al">In de beschikking tot verstrekking van een individuele voorziening staat in ieder geval:</text:p>
                  <text:list text:style-name="id1-3-2-2-5-9-2-3">
                    <text:list-item text:style-override="id1-3-2-2-5-9-2-3-1">
                      <text:number>a.</text:number>
                      <text:p text:style-name="al">of de voorziening in natura of als pgb wordt verstrekt;</text:p>
                    </text:list-item>
                    <text:list-item text:style-override="id1-3-2-2-5-9-2-3-2">
                      <text:number>b.</text:number>
                      <text:p text:style-name="al">de termijn van drie maanden waarbinnen de jeugdige zich moet melden bij een jeugdhulpaanbieder, of het pgb moet besteden aan het doel waarvoor het is verstrekt;</text:p>
                    </text:list-item>
                    <text:list-item text:style-override="id1-3-2-2-5-9-2-3-3">
                      <text:number>c.</text:number>
                      <text:p text:style-name="al">hoe bezwaar tegen de beschikking kan worden gemaakt.</text:p>
                    </text:list-item>
                  </text:list>
                </text:list-item>
                <text:list-item text:style-override="id1-3-2-2-5-9-3">
                  <text:number>2.</text:number>
                  <text:p text:style-name="al">Bij het verstrekken van een voorziening in natura wordt in de beschikking in ieder geval vastgelegd:</text:p>
                  <text:list text:style-name="id1-3-2-2-5-9-3-3">
                    <text:list-item text:style-override="id1-3-2-2-5-9-3-3-1">
                      <text:number>a.</text:number>
                      <text:p text:style-name="al">welke jeugdhulp toegekend is;</text:p>
                    </text:list-item>
                    <text:list-item text:style-override="id1-3-2-2-5-9-3-3-2">
                      <text:number>b.</text:number>
                      <text:p text:style-name="al">wie de jeugdhulp biedt;</text:p>
                    </text:list-item>
                    <text:list-item text:style-override="id1-3-2-2-5-9-3-3-3">
                      <text:number>c.</text:number>
                      <text:p text:style-name="al">wat de gestelde doelen zijn;</text:p>
                    </text:list-item>
                    <text:list-item text:style-override="id1-3-2-2-5-9-3-3-4">
                      <text:number>d.</text:number>
                      <text:p text:style-name="al">de aard, de omvang en de duur van de in te zetten jeugdhulp en vanaf welke datum de jeugdhulp start.</text:p>
                    </text:list-item>
                  </text:list>
                </text:list-item>
                <text:list-item text:style-override="id1-3-2-2-5-9-4">
                  <text:number>3.</text:number>
                  <text:p text:style-name="al">Bij het verstrekken van een voorziening in de vorm van een pgb wordt in de beschikking in ieder geval naast de in lid 1 en 2 genoemde zaken vastgelegd:</text:p>
                  <text:list text:style-name="id1-3-2-2-5-9-4-3">
                    <text:list-item text:style-override="id1-3-2-2-5-9-4-3-1">
                      <text:number>a.</text:number>
                      <text:p text:style-name="al">de hoogte van het pgb en hoe deze is bepaald;</text:p>
                    </text:list-item>
                    <text:list-item text:style-override="id1-3-2-2-5-9-4-3-2">
                      <text:number>b.</text:number>
                      <text:p text:style-name="al">welke kwaliteitseisen gelden voor de besteding van het pgb;</text:p>
                    </text:list-item>
                    <text:list-item text:style-override="id1-3-2-2-5-9-4-3-3">
                      <text:number>c.</text:number>
                      <text:p text:style-name="al">de wijze van verantwoording van de besteding van het pgb.</text:p>
                    </text:list-item>
                  </text:list>
                </text:list-item>
                <text:list-item text:style-override="id1-3-2-2-5-9-5">
                  <text:number>4.</text:number>
                  <text:p text:style-name="al">De onderzoeksrapportage maakt deel uit van de beschikking.</text:p>
                </text:list-item>
                <text:list-item text:style-override="id1-3-2-2-5-9-6">
                  <text:number>5.</text:number>
                  <text:p text:style-name="al">In het besluit verstrekt de gemeente informatie over de rechten en de plichten van de jeugdige en/of ouder(s) op grond van de wet, de verordening en de nadere regels.</text:p>
                </text:list-item>
                <text:list-item text:style-override="id1-3-2-2-5-9-7">
                  <text:number>6.</text:number>
                  <text:p text:style-name="al">De gemeente kan periodiek onderzoeken of er een reden is een besluit te heroverwegen.</text:p>
                </text:list-item>
              </text:list>
            </text:section>
            <text:p text:style-name="hoofdstuk_bottom"/>
          </text:section>
          <text:section text:name="hoofdstuk_id1-3-2-2-6" text:style-name="hoofdstuk">
            <text:p text:style-name="hoofdstuk_kop"><text:span text:style-name="label">Hoofdstuk</text:span> <text:span text:style-name="nr">7</text:span> Aanvullende regels voor een individuele jeugdhulpvoorziening in de vorm van een pgb</text:p>
            <text:section text:name="artikel_id1-3-2-2-6-2" text:style-name="artikel">
              <text:p text:style-name="artikel_kop_titel"><text:span text:style-name="artikel_kop_label">Artikel</text:span> <text:span text:style-name="artikel_kop_nr">26</text:span> Aanvullende criteria pgb</text:p>
              <text:list text:style-name="id1-3-2-2-6-2-2">
                <text:list-item text:style-override="id1-3-2-2-6-2-2">
                  <text:number>1.</text:number>
                  <text:p text:style-name="al">Als een jeugdige en/of ouder een individuele voorziening met een pgb wenst in te kopen, moeten zij een pgb plan opstellen.</text:p>
                  <text:p text:style-name="al">In het pgb plan staat:</text:p>
                  <text:list text:style-name="id1-3-2-2-6-2-2-4">
                    <text:list-item text:style-override="id1-3-2-2-6-2-2-4-1">
                      <text:number>a.</text:number>
                      <text:p text:style-name="al">de motivatie waarom het natura-aanbod van de gemeente niet passend is en waarom zij een pgb wensen;</text:p>
                    </text:list-item>
                    <text:list-item text:style-override="id1-3-2-2-6-2-2-4-2">
                      <text:number>b.</text:number>
                      <text:p text:style-name="al">bij welke jeugdhulpaanbieder zij de jeugdhulp willen inkopen en hoe de jeugdhulp is georganiseerd;</text:p>
                    </text:list-item>
                    <text:list-item text:style-override="id1-3-2-2-6-2-2-4-3">
                      <text:number>c.</text:number>
                      <text:p text:style-name="al">op welke wijze de kwaliteit van de in te kopen jeugdhulp is gewaarborgd;</text:p>
                    </text:list-item>
                    <text:list-item text:style-override="id1-3-2-2-6-2-2-4-4">
                      <text:number>d.</text:number>
                      <text:p text:style-name="al">de kosten van de uitvoering uitgedrukt in aantal eenheden en tarief;</text:p>
                    </text:list-item>
                    <text:list-item text:style-override="id1-3-2-2-6-2-2-4-5">
                      <text:number>e.</text:number>
                      <text:p text:style-name="al">wie het pgb beheert en hoe deze taken worden uitgevoerd. De pgb vaardigheden waaraan voldaan moet worden zijn omschreven in bijlage 3 van de verordening.</text:p>
                    </text:list-item>
                  </text:list>
                </text:list-item>
                <text:list-item text:style-override="id1-3-2-2-6-2-3">
                  <text:number>2.</text:number>
                  <text:p text:style-name="al">De gemeente verstrekt een pgb als:</text:p>
                  <text:list text:style-name="id1-3-2-2-6-2-3-3">
                    <text:list-item text:style-override="id1-3-2-2-6-2-3-3-1">
                      <text:number>a.</text:number>
                      <text:p text:style-name="al">de jeugdige of zijn ouder dan wel zijn wettelijk vertegenwoordiger zich gemotiveerd op het standpunt stellen dat zij de individuele voorziening die wordt geleverd door een door de gemeente gecontracteerde aanbieder, niet passend achten;</text:p>
                    </text:list-item>
                    <text:list-item text:style-override="id1-3-2-2-6-2-3-3-2">
                      <text:number>b.</text:number>
                      <text:p text:style-name="al">uit de beoordeling van de pgb-vaardigheid met inachtneming van artikel 28 blijkt dat de budgethouder of, indien van toepassing, de budgetbeheerder in staat is uitvoering te geven aan de eisen die het beheer van een pgb met zich meebrengt;</text:p>
                    </text:list-item>
                    <text:list-item text:style-override="id1-3-2-2-6-2-3-3-3">
                      <text:number>c.</text:number>
                      <text:p text:style-name="al">en naar het oordeel van de gemeente met inachtneming van bijlage 1 en 2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6-2-4">
                  <text:number>3.</text:number>
                  <text:p text:style-name="al">De persoon die hulp gaat bieden heeft aangegeven dat de zorg aan de jeugdige voor hem/haar niet tot overbelasting leidt.</text:p>
                </text:list-item>
                <text:list-item text:style-override="id1-3-2-2-6-2-5">
                  <text:number>4.</text:number>
                  <text:p text:style-name="al">De gemeente kan beleidsregels vaststellen over de verdere uitwerking van de criteria, de voorwaarden en verplichtingen.</text:p>
                </text:list-item>
              </text:list>
            </text:section>
            <text:section text:name="artikel_id1-3-2-2-6-3" text:style-name="artikel">
              <text:p text:style-name="artikel_kop_titel"><text:span text:style-name="artikel_kop_label">Artikel</text:span> <text:span text:style-name="artikel_kop_nr">27</text:span> Onderscheid formele en informele hulp</text:p>
              <text:list text:style-name="id1-3-2-2-6-3-2">
                <text:list-item text:style-override="id1-3-2-2-6-3-2">
                  <text:number>1.</text:number>
                  <text:p text:style-name="al">Van formele hulp is sprake als de hulp verleend wordt door onderstaande personen:</text:p>
                  <text:list text:style-name="id1-3-2-2-6-3-2-3">
                    <text:list-item text:style-override="id1-3-2-2-6-3-2-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 of;</text:p>
                    </text:list-item>
                    <text:list-item text:style-override="id1-3-2-2-6-3-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6-3-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6-3-3">
                  <text:number>2.</text:number>
                  <text:p text:style-name="al">Als de hulp wordt verleend door een andere persoon dan beschreven in lid 1 gaat het altijd om informele hulp.</text:p>
                </text:list-item>
                <text:list-item text:style-override="id1-3-2-2-6-3-4">
                  <text:number>3.</text:number>
                  <text:p text:style-name="al">Als de jeugdhulp geboden wordt door een persoon uit het sociaal netwerk van de budgethouder is altijd sprake van informele hulp.</text:p>
                </text:list-item>
                <text:list-item text:style-override="id1-3-2-2-6-3-5">
                  <text:number>4.</text:number>
                  <text:p text:style-name="al">De gemeente kent een pgb voor formele hulp alleen toe indien de jeugdhulpaanbieder:</text:p>
                  <text:list text:style-name="id1-3-2-2-6-3-5-3">
                    <text:list-item text:style-override="id1-3-2-2-6-3-5-3-1">
                      <text:number>a.</text:number>
                      <text:p text:style-name="al">voldoet aan de eisen van hoofdstuk 4 van de wet en bijlage 1 van deze verordening;</text:p>
                    </text:list-item>
                    <text:list-item text:style-override="id1-3-2-2-6-3-5-3-2">
                      <text:number>b.</text:number>
                      <text:p text:style-name="al">werkt op basis van een plan.</text:p>
                    </text:list-item>
                  </text:list>
                </text:list-item>
              </text:list>
            </text:section>
            <text:section text:name="artikel_id1-3-2-2-6-4" text:style-name="artikel">
              <text:p text:style-name="artikel_kop_titel"><text:span text:style-name="artikel_kop_label">Artikel</text:span> <text:span text:style-name="artikel_kop_nr">28</text:span> Informele hulp</text:p>
              <text:list text:style-name="id1-3-2-2-6-4-2">
                <text:list-item text:style-override="id1-3-2-2-6-4-2">
                  <text:number>1.</text:number>
                  <text:p text:style-name="al">De gemeente kent een pgb voor informele hulp alleen toe als:</text:p>
                  <text:list text:style-name="id1-3-2-2-6-4-2-3">
                    <text:list-item text:style-override="id1-3-2-2-6-4-2-3-1">
                      <text:number>a.</text:number>
                      <text:p text:style-name="al">wordt gemotiveerd waarom de inzet van informele hulp leidt tot een gelijk of beter resultaat dan de inzet van formele hulp;</text:p>
                    </text:list-item>
                    <text:list-item text:style-override="id1-3-2-2-6-4-2-3-2">
                      <text:number>b.</text:number>
                      <text:p text:style-name="al">de persoon die de informele hulp verleent voldoet aan de minimale kwaliteitseisen die zijn opgenomen in bijlage 2 van deze verordening;</text:p>
                    </text:list-item>
                    <text:list-item text:style-override="id1-3-2-2-6-4-2-3-3">
                      <text:number>c.</text:number>
                      <text:p text:style-name="al">de persoon die de informele hulp verleent, beschikt over de voor de hulpvraag benodigde competenties, kennis en vaardigheden om verantwoorde hulp te bieden;</text:p>
                    </text:list-item>
                    <text:list-item text:style-override="id1-3-2-2-6-4-2-3-4">
                      <text:number>d.</text:number>
                      <text:p text:style-name="al">de persoon die de informele hulp verleent geen deel uitmaakt van de complexe problematiek waarvoor de jeugdhulp ingezet wordt;</text:p>
                    </text:list-item>
                    <text:list-item text:style-override="id1-3-2-2-6-4-2-3-5">
                      <text:number>e.</text:number>
                      <text:p text:style-name="al">er gewerkt wordt op basis van een pgb plan; en</text:p>
                    </text:list-item>
                    <text:list-item text:style-override="id1-3-2-2-6-4-2-3-6">
                      <text:number>f.</text:number>
                      <text:p text:style-name="al">de ondersteuning aan de jeugdige en/of zijn ouder niet leidt tot overbelasting bij de persoon die de informele hulp verleent.</text:p>
                    </text:list-item>
                  </text:list>
                </text:list-item>
                <text:list-item text:style-override="id1-3-2-2-6-4-3">
                  <text:number>2.</text:number>
                  <text:p text:style-name="al">De gemeente weigert een pgb voor iemand uit het sociaal netwerk als de hulp op grond van het afwegingskader in het door het SKJ vastgestelde Kwaliteitskader Jeugd, geboden moet worden door een geregistreerde professional.</text:p>
                </text:list-item>
                <text:list-item text:style-override="id1-3-2-2-6-4-4">
                  <text:number>3.</text:number>
                  <text:p text:style-name="al">De gemeente weigert een pgb voor behandeling door een persoon die geschaard kan worden onder informele hulp. Onder behandeling wordt verstaan: diagnostiek of een aanpak van een stoornis en bijbehorende problemen op verschillende levensgebieden. De ouder of een ander persoon uit het sociaal netwerk kan door zijn persoonlijke relatie met de jeugdige niet volledig objectief en onafhankelijk handelen.</text:p>
                </text:list-item>
              </text:list>
            </text:section>
            <text:section text:name="artikel_id1-3-2-2-6-5" text:style-name="artikel">
              <text:p text:style-name="artikel_kop_titel"><text:span text:style-name="artikel_kop_label">Artikel</text:span> <text:span text:style-name="artikel_kop_nr">29</text:span> Pgb-vaardigheid</text:p>
              <text:list text:style-name="id1-3-2-2-6-5-2">
                <text:list-item text:style-override="id1-3-2-2-6-5-2">
                  <text:number>1.</text:number>
                  <text:p text:style-name="al">Om aan de voorwaarden voor pgb-vaardigheid te voldoen dient de beoogd budgethouder, al dan niet met hulp vanuit het sociaal netwerk of, indien van toepassing, een budgetbeheerder, in ieder geval:</text:p>
                  <text:list text:style-name="id1-3-2-2-6-5-2-3">
                    <text:list-item text:style-override="id1-3-2-2-6-5-2-3-1">
                      <text:number>a.</text:number>
                      <text:p text:style-name="al">een duidelijk beeld te hebben van de hulpvraag;</text:p>
                    </text:list-item>
                    <text:list-item text:style-override="id1-3-2-2-6-5-2-3-2">
                      <text:number>b.</text:number>
                      <text:p text:style-name="al">op de hoogte te zijn van de regels en verplichtingen die horen bij het pgb of deze zelf (online) weten te vinden;</text:p>
                    </text:list-item>
                    <text:list-item text:style-override="id1-3-2-2-6-5-2-3-3">
                      <text:number>c.</text:number>
                      <text:p text:style-name="al">in staat te zijn om een overzichtelijke pgb-administratie bij te houden;</text:p>
                    </text:list-item>
                    <text:list-item text:style-override="id1-3-2-2-6-5-2-3-4">
                      <text:number>d.</text:number>
                      <text:p text:style-name="al">voldoende vaardig te zijn om in de Nederlandse taal te communiceren met de gemeente, de SVB en de jeugdhulpaanbieders;</text:p>
                    </text:list-item>
                    <text:list-item text:style-override="id1-3-2-2-6-5-2-3-5">
                      <text:number>e.</text:number>
                      <text:p text:style-name="al">in staat te zijn zelfstandig te handelen en onafhankelijk voor een jeugdhulpaanbieder te kiezen;</text:p>
                    </text:list-item>
                    <text:list-item text:style-override="id1-3-2-2-6-5-2-3-6">
                      <text:number>f.</text:number>
                      <text:p text:style-name="al">in staat te zijn om afspraken te maken en vast te leggen en om dit te verantwoorden aan de gemeente;</text:p>
                    </text:list-item>
                    <text:list-item text:style-override="id1-3-2-2-6-5-2-3-7">
                      <text:number>g.</text:number>
                      <text:p text:style-name="al">in staat te zijn om te beoordelen en te beargumenteren of de geleverde zorg passend en kwalitatief goed is;</text:p>
                    </text:list-item>
                    <text:list-item text:style-override="id1-3-2-2-6-5-2-3-8">
                      <text:number>h.</text:number>
                      <text:p text:style-name="al">in staat te zijn de inzet van jeugdhulpaanbieders te coôrdineren, waardoor de zorg door kan gaan, ook bij verlof en ziekte;</text:p>
                    </text:list-item>
                    <text:list-item text:style-override="id1-3-2-2-6-5-2-3-9">
                      <text:number>i.</text:number>
                      <text:p text:style-name="al">in staat te zijn om als werk- of opdrachtgever de jeugdhulpaanbieders aan te sturen en aan te spreken op hun functioneren; en</text:p>
                    </text:list-item>
                    <text:list-item text:style-override="id1-3-2-2-6-5-2-3-10">
                      <text:number>j.</text:number>
                      <text:p text:style-name="al">voldoende kennis te hebben over het werk- of opdrachtgeverschap of deze kennis weten te vinden.</text:p>
                    </text:list-item>
                  </text:list>
                </text:list-item>
                <text:list-item text:style-override="id1-3-2-2-6-5-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6-5-3-3">
                    <text:list-item text:style-override="id1-3-2-2-6-5-3-3-1">
                      <text:number>a.</text:number>
                      <text:p text:style-name="al">het beheer wordt verricht door de persoon of organisatie die ook de jeugdhulp levert aan de budgethouder, tenzij de persoon eerste of tweedegraads bloed- of aanverwant is van de jeugdige;</text:p>
                    </text:list-item>
                    <text:list-item text:style-override="id1-3-2-2-6-5-3-3-2">
                      <text:number>b.</text:number>
                      <text:p text:style-name="al">er is sprake van één of meer van de volgende omstandigheden:</text:p>
                      <text:list text:style-name="id1-3-2-2-6-5-3-3-2-3">
                        <text:list-item text:style-override="id1-3-2-2-6-5-3-3-2-3-1">
                          <text:number>1.</text:number>
                          <text:p text:style-name="al">schuldenproblematiek;</text:p>
                        </text:list-item>
                        <text:list-item text:style-override="id1-3-2-2-6-5-3-3-2-3-2">
                          <text:number>2.</text:number>
                          <text:p text:style-name="al">ernstige verslavingsproblematiek;</text:p>
                        </text:list-item>
                        <text:list-item text:style-override="id1-3-2-2-6-5-3-3-2-3-3">
                          <text:number>3.</text:number>
                          <text:p text:style-name="al">aangetoonde fraude, in de zin van opzettelijke misleiding om financieel voordeel te verkrijgen, begaan in de vier jaar voorafgaand aan de aanvraag;</text:p>
                        </text:list-item>
                        <text:list-item text:style-override="id1-3-2-2-6-5-3-3-2-3-4">
                          <text:number>4.</text:number>
                          <text:p text:style-name="al">een aanmerkelijke verstandelijke beperking;</text:p>
                        </text:list-item>
                        <text:list-item text:style-override="id1-3-2-2-6-5-3-3-2-3-5">
                          <text:number>5.</text:number>
                          <text:p text:style-name="al">een ernstig psychiatrisch ziektebeeld;</text:p>
                        </text:list-item>
                        <text:list-item text:style-override="id1-3-2-2-6-5-3-3-2-3-6">
                          <text:number>6.</text:number>
                          <text:p text:style-name="al">een vastgestelde, blijvende cognitieve stoornis;</text:p>
                        </text:list-item>
                        <text:list-item text:style-override="id1-3-2-2-6-5-3-3-2-3-7">
                          <text:number>7.</text:number>
                          <text:p text:style-name="al">het onvoldoende machtig zijn van de Nederlandse taal in woord en geschrift;</text:p>
                        </text:list-item>
                        <text:list-item text:style-override="id1-3-2-2-6-5-3-3-2-3-8">
                          <text:number>8.</text:number>
                          <text:p text:style-name="al">het niet verkrijgen van een Verklaring Omtrent het Gedrag.</text:p>
                        </text:list-item>
                      </text:list>
                    </text:list-item>
                  </text:list>
                </text:list-item>
              </text:list>
            </text:section>
            <text:section text:name="artikel_id1-3-2-2-6-6" text:style-name="artikel">
              <text:p text:style-name="artikel_kop_titel"><text:span text:style-name="artikel_kop_label">Artikel</text:span> <text:span text:style-name="artikel_kop_nr">30</text:span> Weigeren pgb</text:p>
              <text:list text:style-name="id1-3-2-2-6-6-2">
                <text:list-item text:style-override="id1-3-2-2-6-6-2">
                  <text:number>1.</text:number>
                  <text:p text:style-name="al">De gemeente weigert in ieder geval een pgb wanneer:</text:p>
                  <text:list text:style-name="id1-3-2-2-6-6-2-3">
                    <text:list-item text:style-override="id1-3-2-2-6-6-2-3-1">
                      <text:number>a.</text:number>
                      <text:p text:style-name="al">de jeugdige en/of zijn ouder niet voldoet aan de aan het toekennen van een pgb verbonden voorwaarden;</text:p>
                    </text:list-item>
                    <text:list-item text:style-override="id1-3-2-2-6-6-2-3-2">
                      <text:number>b.</text:number>
                      <text:p text:style-name="al">blijkt dat bij een eerdere intrekking of herziening de jeugdige of zijn ouder onjuiste of onvolledige gegevens hebben verstrekt en de verstrekking van juiste of volledige gegevens tot een andere beslissing zou hebben geleid;</text:p>
                    </text:list-item>
                    <text:list-item text:style-override="id1-3-2-2-6-6-2-3-3">
                      <text:number>c.</text:number>
                      <text:p text:style-name="al">blijkt dat bij een eerdere intrekking of herziening de jeugdige of zijn ouder het pgb niet gebruikt of voor een ander doel hebben gebruikt dan waarvoor het bestemd is.</text:p>
                    </text:list-item>
                  </text:list>
                </text:list-item>
                <text:list-item text:style-override="id1-3-2-2-6-6-3">
                  <text:number>2.</text:number>
                  <text:p text:style-name="al">Als de jeugdige of zijn ouder de aan een pgb verbonden taken uitvoeren met hulp van de betrokken ondersteuner, diens personeel of op een andere wijze aan de ondersteuner verbonden persoon, kan de gemeente een pgb weigeren op grond van belangenverstrengeling. Het belang van degene die de ondersteuning met het pgb biedt mag namelijk nadrukkelijk niet boven het belang van de jeugdige en/of zijn ouder staan. Een factor die kan wijzen op ongewenste belangenverstrengeling is als de jeugdige en/of zijn ouder een lage mate van invloed hebben op het besluit om voor een pgb te kiezen.</text:p>
                </text:list-item>
                <text:list-item text:style-override="id1-3-2-2-6-6-4">
                  <text:number>3.</text:number>
                  <text:p text:style-name="al">Indien de jeugdige of zijn ouder een voorstel doen dat zou leiden tot een hoger pgb dan het vergelijkbare zorg in natura aanbod, biedt de gemeente de jeugdige en/of zijn ouder de mogelijkheid het verschil in budget zelf te financieren. De gemeente weigert daarmee een pgb alleen voor dat deel dat het budget hoger is dan zorg in natura voor een vergelijkbare hulpvraag. De gemeente weigert het hele pgb als de jeugdige en/of zijn ouder niet bereid zijn het verschil in budget zelf te financieren.</text:p>
                </text:list-item>
                <text:list-item text:style-override="id1-3-2-2-6-6-5">
                  <text:number>4.</text:number>
                  <text:p text:style-name="al">De gemeente verstrekt geen pgb als er twijfels zijn over de integriteit van de voorgenomen uitvoerder van de jeugdhulp, wat zich in ieder geval voordoet indien de voorgenomen uitvoerder van de jeugdhulp in de vier jaar voorafgaande aan de aanvraag:</text:p>
                  <text:list text:style-name="id1-3-2-2-6-6-5-3">
                    <text:list-item text:style-override="id1-3-2-2-6-6-5-3-1">
                      <text:number>a.</text:number>
                      <text:p text:style-name="al">fraude, in de zin van opzettelijke misleiding om financieel voordeel te verkrijgen, heeft gepleegd;</text:p>
                    </text:list-item>
                    <text:list-item text:style-override="id1-3-2-2-6-6-5-3-2">
                      <text:number>b.</text:number>
                      <text:p text:style-name="al">betrokken is geweest bij strafbare feiten of overtredingen heeft begaan die de veiligheid en de kwaliteit van de hulp in gevaar brengen;</text:p>
                    </text:list-item>
                    <text:list-item text:style-override="id1-3-2-2-6-6-5-3-3">
                      <text:number>c.</text:number>
                      <text:p text:style-name="al">veroordeeld is wegens het plegen van strafbare feiten tot een gevangenisstraf.</text:p>
                    </text:list-item>
                  </text:list>
                </text:list-item>
              </text:list>
            </text:section>
            <text:section text:name="artikel_id1-3-2-2-6-7" text:style-name="artikel">
              <text:p text:style-name="artikel_kop_titel"><text:span text:style-name="artikel_kop_label">Artikel</text:span> <text:span text:style-name="artikel_kop_nr">31</text:span> Hoogte pgb</text:p>
              <text:list text:style-name="id1-3-2-2-6-7-2">
                <text:list-item text:style-override="id1-3-2-2-6-7-2">
                  <text:number>1.</text:number>
                  <text:p text:style-name="al">De hoogte van het pgb voor formele hulp bedraagt 100% van het laagste adequate gecontracteerde tarief voor dezelfde jeugdhulp in natura, tenzij op basis van het door de jeugdige en/of ouder(s) ingediende pgb plan passende en toereikende jeugdhulp voor een lager tarief kan worden ingekocht.</text:p>
                </text:list-item>
                <text:list-item text:style-override="id1-3-2-2-6-7-3">
                  <text:number>2.</text:number>
                  <text:p text:style-name="al">Als het op basis van lid 1 vastgestelde pgb in een individueet geval onvoldoende is om de passende jeugdhulp te kunnen inkopen, wordt het tarief zodanig aangepast dat de hulp hiermee bij tenminste één jeugdhulpaanbieder kan worden ingekocht.</text:p>
                </text:list-item>
                <text:list-item text:style-override="id1-3-2-2-6-7-4">
                  <text:number>3.</text:number>
                  <text:p text:style-name="al">De hoogte van het pgb voor informele hulp is bij het bestaan van een arbeidsovereenkomst of overeenkomst van opdracht gelijk aan het minimum uurloon, inclusief vakantiebijslag, zoals bedoeld in de Wet minimumvakantiebijslag voor een persoon van 21 jaar of ouder met 36 urige werkweek.</text:p>
                </text:list-item>
                <text:list-item text:style-override="id1-3-2-2-6-7-5">
                  <text:number>4.</text:number>
                  <text:p text:style-name="al">De hoogte van een pgb voor informele hulp is bij het niet bestaan van een dienstbetrekking:</text:p>
                  <text:list text:style-name="id1-3-2-2-6-7-5-3">
                    <text:list-item text:style-override="id1-3-2-2-6-7-5-3-1">
                      <text:number>a.</text:number>
                      <text:p text:style-name="al">voor hulp die per uur berekend wordt maximaal het minimum uurloon zoals bepaald in het derde lid van dit artikel;</text:p>
                    </text:list-item>
                    <text:list-item text:style-override="id1-3-2-2-6-7-5-3-2">
                      <text:number>b.</text:number>
                      <text:p text:style-name="al">voor hulp die per dagdeel berekend wordt maximaal € 25,00 per dagdeel;</text:p>
                    </text:list-item>
                    <text:list-item text:style-override="id1-3-2-2-6-7-5-3-3">
                      <text:number>c.</text:number>
                      <text:p text:style-name="al">voor hulp die per etmaal berekend wordt maximaal € 40,00 per etmaal.</text:p>
                    </text:list-item>
                  </text:list>
                </text:list-item>
                <text:list-item text:style-override="id1-3-2-2-6-7-6">
                  <text:number>5.</text:number>
                  <text:p text:style-name="al">Als aanspraak bestaat op een individuele voorziening jeugdhulpvervoer in de vorm van pgb, dan bedraagt de vergoeding het belastingvrije bedrag per kilometer.</text:p>
                </text:list-item>
              </text:list>
            </text:section>
            <text:section text:name="artikel_id1-3-2-2-6-8" text:style-name="artikel">
              <text:p text:style-name="artikel_kop_titel"><text:span text:style-name="artikel_kop_label">Artikel</text:span> <text:span text:style-name="artikel_kop_nr">32</text:span> Uitgesloten van pgb</text:p>
              <text:list text:style-name="id1-3-2-2-6-8-2">
                <text:list-item text:style-override="id1-3-2-2-6-8-2">
                  <text:number>1.</text:number>
                  <text:p text:style-name="al">Het pgb heeft geen vrij besteedbaar bedrag.</text:p>
                </text:list-item>
                <text:list-item text:style-override="id1-3-2-2-6-8-3">
                  <text:number>2.</text:number>
                  <text:p text:style-name="al">Het pgb mag niet gebruikt worden voor:</text:p>
                  <text:list text:style-name="id1-3-2-2-6-8-3-3">
                    <text:list-item text:style-override="id1-3-2-2-6-8-3-3-1">
                      <text:number>a.</text:number>
                      <text:p text:style-name="al">kosten voor bemiddeling;</text:p>
                    </text:list-item>
                    <text:list-item text:style-override="id1-3-2-2-6-8-3-3-2">
                      <text:number>b.</text:number>
                      <text:p text:style-name="al">kosten voor tussenpersonen of belangenbehartigers;</text:p>
                    </text:list-item>
                    <text:list-item text:style-override="id1-3-2-2-6-8-3-3-3">
                      <text:number>c.</text:number>
                      <text:p text:style-name="al">kosten voor het voeren van een pgb-administratie;</text:p>
                    </text:list-item>
                    <text:list-item text:style-override="id1-3-2-2-6-8-3-3-4">
                      <text:number>d.</text:number>
                      <text:p text:style-name="al">kosten voor ondersteuning bij het aanvragen en beheren van een pgb;</text:p>
                    </text:list-item>
                    <text:list-item text:style-override="id1-3-2-2-6-8-3-3-5">
                      <text:number>e.</text:number>
                      <text:p text:style-name="al">kosten voor feestdagenuitkering en een eenmalige uitkering;</text:p>
                    </text:list-item>
                    <text:list-item text:style-override="id1-3-2-2-6-8-3-3-6">
                      <text:number>f.</text:number>
                      <text:p text:style-name="al">kosten die worden gemaakt voor zover het pgb is bestemd voor besteding in het buitenland, tenzij hiervoor expliciet toestemming is gegeven door de gemeente;</text:p>
                    </text:list-item>
                    <text:list-item text:style-override="id1-3-2-2-6-8-3-3-7">
                      <text:number>g.</text:number>
                      <text:p text:style-name="al">kosten voor een aanvraag van een Verklaring Omtrent het Gedrag;</text:p>
                    </text:list-item>
                    <text:list-item text:style-override="id1-3-2-2-6-8-3-3-8">
                      <text:number>h.</text:number>
                      <text:p text:style-name="al">kosten voor vervoer als de jeugdige op grond van artikel 21 naar het oordeel van de gemeente niet in aanmerking komt voor een vervoersvoorziening.</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HERZIENING, INTREKKING, TERUGVORDERING EN BESTRIJDING MISBRUIK</text:p>
            <text:section text:name="artikel_id1-3-2-2-7-2" text:style-name="artikel">
              <text:p text:style-name="artikel_kop_titel"><text:span text:style-name="artikel_kop_label">Artikel</text:span> <text:span text:style-name="artikel_kop_nr">33</text:span> Herziening, intrekking en terugvordering</text:p>
              <text:list text:style-name="id1-3-2-2-7-2-2">
                <text:list-item text:style-override="id1-3-2-2-7-2-2">
                  <text:number>1.</text:number>
                  <text:p text:style-name="al">De jeugdige en/of de ouder aan wie de gemeente een individuele voorziening heeft verstrekt, is verplicht zo snel mogelijk de gemeente te informeren over veranderingen in zijn of haar situatie die tot een heroverweging van het besluit kunnen</text:p>
                </text:list-item>
                <text:list-item text:style-override="id1-3-2-2-7-2-3">
                  <text:number>2.</text:number>
                  <text:p text:style-name="al">De gemeente kan een besluit, genomen op grond van deze verordening, beëindigen, wijzigen, herzien of intrekken ais de gemeente een van deze gronden vaststelt:</text:p>
                  <text:list text:style-name="id1-3-2-2-7-2-3-3">
                    <text:list-item text:style-override="id1-3-2-2-7-2-3-3-1">
                      <text:number>a.</text:number>
                      <text:p text:style-name="al">de jeugdige of de ouder onjuiste of onvolledige gegevens hebben verstrekt en de gemeente met de juiste of volledige gegevens een andere beslissing had genomen;</text:p>
                    </text:list-item>
                    <text:list-item text:style-override="id1-3-2-2-7-2-3-3-2">
                      <text:number>b.</text:number>
                      <text:p text:style-name="al">de jeugdige of de ouder niet langer op de individuele voorziening of het daarmee samenhangende pgb zijn aangewezen;</text:p>
                    </text:list-item>
                    <text:list-item text:style-override="id1-3-2-2-7-2-3-3-3">
                      <text:number>c.</text:number>
                      <text:p text:style-name="al">de individuele voorziening of het daarmee samenhangende pgb niet meer passend is;</text:p>
                    </text:list-item>
                    <text:list-item text:style-override="id1-3-2-2-7-2-3-3-4">
                      <text:number>d.</text:number>
                      <text:p text:style-name="al">de jeugdige of de ouder niet voldoen aan de voorwaarden van de individuele voorziening of het pgb;</text:p>
                    </text:list-item>
                    <text:list-item text:style-override="id1-3-2-2-7-2-3-3-5">
                      <text:number>e.</text:number>
                      <text:p text:style-name="al">de jeugdige of de ouder de individuele voorziening of het daarmee samenhangende pgb niet of voor een ander doel gebruiken dan waarvoor het is bedoeld.</text:p>
                    </text:list-item>
                  </text:list>
                </text:list-item>
                <text:list-item text:style-override="id1-3-2-2-7-2-4">
                  <text:number>3.</text:number>
                  <text:p text:style-name="al">De gemeente kan de kosten voor de verstrekte individuele voorziening waar jeugdige en/of de ouder geen recht op hadden voor een deel of helemaal terugvorderen als de voorziening is ingetrokken op de grond genoemd in lid 2 sub a.</text:p>
                </text:list-item>
                <text:list-item text:style-override="id1-3-2-2-7-2-5">
                  <text:number>4.</text:number>
                  <text:p text:style-name="al">De gemeente kan periodiek onderzoeken of er aanleiding is een besluit te heroverwegen.</text:p>
                </text:list-item>
                <text:list-item text:style-override="id1-3-2-2-7-2-6">
                  <text:number>5.</text:number>
                  <text:p text:style-name="al">De gemeente kan uit het oogpunt van kwaliteit van de geleverde zorg, al dan niet steekproefsgewijs, de bestedingen van pgb's onderzoeken.</text:p>
                </text:list-item>
                <text:list-item text:style-override="id1-3-2-2-7-2-7">
                  <text:number>6.</text:number>
                  <text:p text:style-name="al">De gemeente kan beleidsregels vaststellen over de herziening, intrekking en terugvordering en bestrijding misbruik.</text:p>
                </text:list-item>
              </text:list>
            </text:section>
            <text:section text:name="artikel_id1-3-2-2-7-3" text:style-name="artikel">
              <text:p text:style-name="artikel_kop_titel"><text:span text:style-name="artikel_kop_label">Artikel</text:span> <text:span text:style-name="artikel_kop_nr">34</text:span> Misbruik en controle</text:p>
              <text:list text:style-name="id1-3-2-2-7-3-2">
                <text:list-item text:style-override="id1-3-2-2-7-3-2">
                  <text:number>1.</text:number>
                  <text:p text:style-name="al">De gemeente informeert jeugdigen en ouders duidelijk over de rechten en plichten die verbonden zijn aan de toegekende individuele voorziening (in natura of in pgb-vorm) en over de mogelijke gevolgen van misbruik en oneigenlijk gebruik van de voorziening.</text:p>
                </text:list-item>
                <text:list-item text:style-override="id1-3-2-2-7-3-3">
                  <text:number>2.</text:number>
                  <text:p text:style-name="al">De gemeente wijst een toezichthouder heb aan die belast is met het houden van toezicht op de naleving van rechtmatige uitvoering van de wet, waaronder de bestrijding van misbruik, oneigenlijk gebruik en ondoelmatig gebruik van toegekende voorzieningen.</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text:p>
            <text:section text:name="artikel_id1-3-2-2-8-2" text:style-name="artikel">
              <text:p text:style-name="artikel_kop_titel"><text:span text:style-name="artikel_kop_label">Artikel</text:span> <text:span text:style-name="artikel_kop_nr">35</text:span> Afstemming Zorgverzekeringswet en Wet Langdurige Zorg</text:p>
              <text:list text:style-name="id1-3-2-2-8-2-2">
                <text:list-item text:style-override="id1-3-2-2-8-2-2">
                  <text:number>1.</text:number>
                  <text:p text:style-name="al">In artikel 4 (toegang jeugdhulp via het medisch domein) is de mogelijkheid opgenomen dat jeugdigen en/of ouders via het medisch domein jeugdhulp kunnen ontvangen. De gemeente maakt afspraken met de huisartsen, medisch specialisten, jeugdartsen en met de zorgverzekeraars, over de voorwaarden waaronder en de wijze waarop de verwijzing plaatsvindt. Dit volgt uit artikel 2.7 lid 4 van de wet.</text:p>
                </text:list-item>
                <text:list-item text:style-override="id1-3-2-2-8-2-3">
                  <text:number>2.</text:number>
                  <text:p text:style-name="al">De inzet van zorg voor een jeugdige die 18 jaar wordt, kan wijzigen. Als het gaat om zorg die vanaf het 18e jaar onder de Zorgverzekeringswet valt, zorgt de gemeente in samenwerking met de zorgverzekeraars door middel van het overgangsrecht voor een soepele overgang. De gemeent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text:p>
                </text:list-item>
                <text:list-item text:style-override="id1-3-2-2-8-2-4">
                  <text:number>3.</text:number>
                  <text:p text:style-name="al">De gemeente draagt zorg dat de jeugdige en/of ouder(s) ondersteund worden richting het CIZ, als er gegronde redenen zijn om aan te nemen dat de jeugdige in aanmerking kan komen voor zorg op grond van de Wet langdurige zorg.</text:p>
                </text:list-item>
              </text:list>
            </text:section>
            <text:section text:name="artikel_id1-3-2-2-8-3" text:style-name="artikel">
              <text:p text:style-name="artikel_kop_titel"><text:span text:style-name="artikel_kop_label">Artikel</text:span> <text:span text:style-name="artikel_kop_nr">36</text:span> Afstemming met gecertificeerde instellingen</text:p>
              <text:list text:style-name="id1-3-2-2-8-3-2">
                <text:list-item text:style-override="id1-3-2-2-8-3-2">
                  <text:number>1.</text:number>
                  <text:p text:style-name="al">De gemeente maakt afspraken met de gecertificeerde instellingen over de aansluiting tussen de algemene voorzieningen als bedoeld in hoofdstuk 2 en de gecertificeerde instellingen.</text:p>
                </text:list-item>
                <text:list-item text:style-override="id1-3-2-2-8-3-3">
                  <text:number>2.</text:number>
                  <text:p text:style-name="al">De gemeente maakt afspraken met de gecertificeerde instellingen over:</text:p>
                  <text:list text:style-name="id1-3-2-2-8-3-3-3">
                    <text:list-item text:style-override="id1-3-2-2-8-3-3-3-1">
                      <text:number>a.</text:number>
                      <text:p text:style-name="al">het overleg over de jeugdhulp die nodig is als er een kinderbeschermingsmaatregel of jeugdreclassering aan de jeugdige is opgelegd, zoals bedoeld in artikel 3.5 lid 1 van de wet,</text:p>
                    </text:list-item>
                    <text:list-item text:style-override="id1-3-2-2-8-3-3-3-2">
                      <text:number>b.</text:number>
                      <text:p text:style-name="al">het overleg over de eventueel gewenste jeugdhulp na beëindiging van de kinderbeschermingsmaatregel of jeugdreclassering,</text:p>
                    </text:list-item>
                    <text:list-item text:style-override="id1-3-2-2-8-3-3-3-3">
                      <text:number>c.</text:number>
                      <text:p text:style-name="al">de vorm en inhoud van het besluit tot inzet van jeugdhulp van de gecertificeerde instelling en hoe de gemeente daarvan op de hoogte gesteld wordt,</text:p>
                    </text:list-item>
                    <text:list-item text:style-override="id1-3-2-2-8-3-3-3-4">
                      <text:number>d.</text:number>
                      <text:p text:style-name="al">wanneer en onder welke voorwaarden de gecertificeerde instelling budgethouder van een pgb kan zijn namens de jeugdige en/of ouder(s),</text:p>
                    </text:list-item>
                    <text:list-item text:style-override="id1-3-2-2-8-3-3-3-5">
                      <text:number>e.</text:number>
                      <text:p text:style-name="al">hoe te handelen wanneer de gecertificeerde instelling meent dat niet gecontracteerde jeugdhulp ingezet moet worden.</text:p>
                    </text:list-item>
                  </text:list>
                </text:list-item>
                <text:list-item text:style-override="id1-3-2-2-8-3-4">
                  <text:number>3.</text:number>
                  <text:p text:style-name="al">De gemeente en de gecertificeerde instelling leggen de hier bovengenoemde afspraken vast in een protocol (artikel 3.5 lid 3 lid van de wet).</text:p>
                </text:list-item>
              </text:list>
            </text:section>
            <text:section text:name="artikel_id1-3-2-2-8-4" text:style-name="artikel">
              <text:p text:style-name="artikel_kop_titel"><text:span text:style-name="artikel_kop_label">Artikel</text:span> <text:span text:style-name="artikel_kop_nr">37</text:span> Afstemming justitiedomein</text:p>
              <text:list text:style-name="id1-3-2-2-8-4-2">
                <text:list-item text:style-override="id1-3-2-2-8-4-2">
                  <text:number>1.</text:number>
                  <text:p text:style-name="al">De gemeent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8-4-3">
                  <text:number>2.</text:number>
                  <text:p text:style-name="al">De gemeente en de betrokken gecertificeerde instellingen nemen de afspraken op in het protocol zoals bedoeld in artikel 32 lid 3 van deze verordening. De gemeente en de Raad voor de Kinderbescherming leggen de manier van samenwerken en de gemaakte afspraken vast in het protocol bedoeld in artikel 3.1 lid 5 van de wet.</text:p>
                </text:list-item>
              </text:list>
            </text:section>
            <text:section text:name="artikel_id1-3-2-2-8-5" text:style-name="artikel">
              <text:p text:style-name="artikel_kop_titel"><text:span text:style-name="artikel_kop_label">Artikel</text:span> <text:span text:style-name="artikel_kop_nr">38</text:span> Afstemming voorschoolse voorzieningen, onderwijs en leerplicht</text:p>
              <text:list text:style-name="id1-3-2-2-8-5-2">
                <text:list-item text:style-override="id1-3-2-2-8-5-2">
                  <text:number>1.</text:number>
                  <text:p text:style-name="al">De gemeente zorgt ervoor dat alle locaties voor kinderopvang, peuterspeelzaal, primair en voortgezet onderwijs en middelbaar beroepsonderwijs een contactpersoon hebben bij het ondersteuningsteam van de gemeente.</text:p>
                </text:list-item>
                <text:list-item text:style-override="id1-3-2-2-8-5-3">
                  <text:number>2.</text:number>
                  <text:p text:style-name="al">De gemeente draagt zorg voor een goede afstemming tussen de in lid 1 genoemde contactpersonen en de leerplichtambtenaren.</text:p>
                </text:list-item>
                <text:list-item text:style-override="id1-3-2-2-8-5-4">
                  <text:number>3.</text:number>
                  <text:p text:style-name="al">Afspraken over de afstemming van jeugdhulpvoorzieningen, onderwijszorg en leerplichtzaken voor een jeugdige worden vastgelegd in de onderzoeksrapportage van de jeugdige.</text:p>
                </text:list-item>
              </text:list>
            </text:section>
            <text:section text:name="artikel_id1-3-2-2-8-6" text:style-name="artikel">
              <text:p text:style-name="artikel_kop_titel"><text:span text:style-name="artikel_kop_label">Artikel</text:span> <text:span text:style-name="artikel_kop_nr">39</text:span> Afstemming met Veilig Thuis</text:p>
              <text:p text:style-name="al">De gemeente maakt afspraken met Veilig Thuis over de toegang naar algemene en individuele voorzieningen.</text:p>
            </text:section>
            <text:section text:name="artikel_id1-3-2-2-8-7" text:style-name="artikel">
              <text:p text:style-name="artikel_kop_titel"><text:span text:style-name="artikel_kop_label">Artikel</text:span> <text:span text:style-name="artikel_kop_nr">40</text:span> Afstemming Wmo</text:p>
              <text:p text:style-name="al">De gemeente draagt zorg voor een goede afstemming van voorzieningen op grond van deze verordening en voorzieningen voor jeugdigen en/of ouder(s) op grond van de Wet maatschappelijke ondersteuning 2015 (Wmo).</text:p>
            </text:section>
            <text:section text:name="artikel_id1-3-2-2-8-8" text:style-name="artikel">
              <text:p text:style-name="artikel_kop_titel"><text:span text:style-name="artikel_kop_label">Artikel</text:span> <text:span text:style-name="artikel_kop_nr">41</text:span> Afstemming werk en inkomen</text:p>
              <text:p text:style-name="al">De gemeente draagt zorg voor een goede afstemming van voorzieningen op grond van deze verordening en voorzieningen voor jeugdigen en/of ouder(s) op grond van de Participatiewet.</text:p>
            </text:section>
            <text:section text:name="artikel_id1-3-2-2-8-9" text:style-name="artikel">
              <text:p text:style-name="artikel_kop_titel"><text:span text:style-name="artikel_kop_label">Artikel</text:span> <text:span text:style-name="artikel_kop_nr">42</text:span> Overgang 118- naar 18+</text:p>
              <text:list text:style-name="id1-3-2-2-8-9-2">
                <text:list-item text:style-override="id1-3-2-2-8-9-2">
                  <text:number>1.</text:number>
                  <text:p text:style-name="al">Als een jeugdige gebruik maakt van een individuele voorziening en bijna 18 jaar wordt, zorgt de gemeente ervoor dat er op tijd een gesprek plaatsvindt over de veranderingen vanaf 18 jaar en welke voorziening na 18 jaar nodig is.</text:p>
                </text:list-item>
                <text:list-item text:style-override="id1-3-2-2-8-9-3">
                  <text:number>2.</text:number>
                  <text:p text:style-name="al">De jeugdhulpaanbieder stelt voor jeugdigen die jeugdhulp krijgen vanaf het 16e jaar een 'perspectiefplan' op waarin staat:</text:p>
                  <text:list text:style-name="id1-3-2-2-8-9-3-3">
                    <text:list-item text:style-override="id1-3-2-2-8-9-3-3-1">
                      <text:number>a.</text:number>
                      <text:p text:style-name="al">welke hulp of ondersteuning nodig is vanaf de 18e verjaardag;</text:p>
                    </text:list-item>
                    <text:list-item text:style-override="id1-3-2-2-8-9-3-3-2">
                      <text:number>b.</text:number>
                      <text:p text:style-name="al">hoe en vanuit welke wet (Wmo 2015, WLZ, Zorgverzekeringswet of verlengde Jeugdwet) de hulp vanaf 18 jaar wordt ingezet.</text:p>
                    </text:list-item>
                  </text:list>
                </text:list-item>
                <text:list-item text:style-override="id1-3-2-2-8-9-4">
                  <text:number>3.</text:number>
                  <text:p text:style-name="al">De jeugdhulpaanbieder betrekt de jeugdige, het gezin en de gemeente bij (het opstellen van) het perspectiefplan.</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43</text:span> Verhouding prijs en kwaliteit jeugdhulpaanbieders en gecertificeerde instellingen</text:p>
              <text:list text:style-name="id1-3-2-2-9-2-2">
                <text:list-item text:style-override="id1-3-2-2-9-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9-2-2-3">
                    <text:list-item text:style-override="id1-3-2-2-9-2-2-3-1">
                      <text:number>a.</text:number>
                      <text:p text:style-name="al">een vaste prijs te bepalen. Die prijs geldt dan voor inschrijving op een aanbesteding en voor een daaropvolgende overeenkomst met een aanbieder; of</text:p>
                    </text:list-item>
                    <text:list-item text:style-override="id1-3-2-2-9-2-2-3-2">
                      <text:number>b.</text:number>
                      <text:p text:style-name="al">een reële prijs vast te stellen.</text:p>
                    </text:list-item>
                  </text:list>
                </text:list-item>
                <text:list-item text:style-override="id1-3-2-2-9-2-3">
                  <text:number>2.</text:number>
                  <text:p text:style-name="al">De gemeente houdt in het belang van een goede prijs-kwaliteitverhouding bij de vaststelling van de tarieven die het hanteert voor door derden te leveren diensten, in ieder geval rekening met:</text:p>
                  <text:list text:style-name="id1-3-2-2-9-2-3-3">
                    <text:list-item text:style-override="id1-3-2-2-9-2-3-3-1">
                      <text:number>a.</text:number>
                      <text:p text:style-name="al">de aard en omvang van de te verrichten taken;</text:p>
                    </text:list-item>
                    <text:list-item text:style-override="id1-3-2-2-9-2-3-3-2">
                      <text:number>b.</text:number>
                      <text:p text:style-name="al">de voor de sector toepasselijke CAO-schalen in relatie tot de zwaarte van de functie;</text:p>
                    </text:list-item>
                    <text:list-item text:style-override="id1-3-2-2-9-2-3-3-3">
                      <text:number>c.</text:number>
                      <text:p text:style-name="al">een redelijke toeslag voor overheadkosten, zoals huisvestingskosten;</text:p>
                    </text:list-item>
                    <text:list-item text:style-override="id1-3-2-2-9-2-3-3-4">
                      <text:number>d.</text:number>
                      <text:p text:style-name="al">kosten van beroepskrachten cliëntgebonden, zoals kosten voor het opmaken van rapportages en het volgen van multidisciplinair overleg;</text:p>
                    </text:list-item>
                    <text:list-item text:style-override="id1-3-2-2-9-2-3-3-5">
                      <text:number>e.</text:number>
                      <text:p text:style-name="al">kosten van beroepskrachten niet-cliëntgebonden, zoals een voor de sector reële mate van non-productiviteit van het personeel als gevolg van verlof, ziekte, scholing en werkoverleg;</text:p>
                    </text:list-item>
                    <text:list-item text:style-override="id1-3-2-2-9-2-3-3-6">
                      <text:number>f.</text:number>
                      <text:p text:style-name="al">cliëntgebonden kosten anders dan van beroepskrachten, bijvoorbeeld kosten van verblijf of voedingskosten;</text:p>
                    </text:list-item>
                    <text:list-item text:style-override="id1-3-2-2-9-2-3-3-7">
                      <text:number>g.</text:number>
                      <text:p text:style-name="al">kosten van indexering.</text:p>
                    </text:list-item>
                  </text:list>
                </text:list-item>
                <text:list-item text:style-override="id1-3-2-2-9-2-4">
                  <text:number>3.</text:number>
                  <text:p text:style-name="al">De gemeente houdt in het belang van een goede prijs-kwaliteitverhouding bij de vaststelling van de tarieven voor door derden te leveren vrij toegankelijke hulp in het kader van jeugdhulp, in ieder geval rekening met:</text:p>
                  <text:list text:style-name="id1-3-2-2-9-2-4-3">
                    <text:list-item text:style-override="id1-3-2-2-9-2-4-3-1">
                      <text:number>a.</text:number>
                      <text:p text:style-name="al">de marktprijs van de voorziening, en</text:p>
                    </text:list-item>
                    <text:list-item text:style-override="id1-3-2-2-9-2-4-3-2">
                      <text:number>b.</text:number>
                      <text:p text:style-name="al">de eventuele extra taken die in verband met de voorziening van de aanbieder worden gevraagd, zoals verplichte deelname aan samenwerkingsverbanden.</text:p>
                    </text:list-item>
                  </text:list>
                </text:list-item>
                <text:list-item text:style-override="id1-3-2-2-9-2-5">
                  <text:number>4.</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44</text:span> Klachtregeling</text:p>
              <text:p text:style-name="al">De gemeente behandelt klachten van de jeugdige en/of de ouder die betrekking hebben op de wijze van afhandeling van aanvragen als bedoeld in het vastgestelde klachtenprotocol van de gemeente Best.</text:p>
            </text:section>
            <text:section text:name="artikel_id1-3-2-2-10-3" text:style-name="artikel">
              <text:p text:style-name="artikel_kop_titel"><text:span text:style-name="artikel_kop_label">Artikel</text:span> <text:span text:style-name="artikel_kop_nr">45</text:span> Betrekken ingezetenen bij ontwikkelen beleid</text:p>
              <text:list text:style-name="id1-3-2-2-10-3-2">
                <text:list-item text:style-override="id1-3-2-2-10-3-2">
                  <text:number>1.</text:number>
                  <text:p text:style-name="al">De gemeent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3">
                  <text:number>2.</text:number>
                  <text:p text:style-name="al">De gemeent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4">
                  <text:number>3.</text:number>
                  <text:p text:style-name="al">De gemeent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5">
                  <text:number>4.</text:number>
                  <text:p text:style-name="al">De gemeente kan beleidsregels vaststellen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6</text:span> Evaluatie</text:p>
              <text:p text:style-name="al">Het door het gemeentebestuur gevoerde beleid wordt periodiek geëvalueerd.</text:p>
            </text:section>
            <text:section text:name="artikel_id1-3-2-2-11-3" text:style-name="artikel">
              <text:p text:style-name="artikel_kop_titel"><text:span text:style-name="artikel_kop_label">Artikel</text:span> <text:span text:style-name="artikel_kop_nr">47</text:span> Hardheidsclausule</text:p>
              <text:p text:style-name="al">De gemeente kan in bijzondere gevallen in het voordeel van de jeugdige en/of de ouder afwijken van de bepalingen van deze verordening als toepassing van de verordening tot onbillijkheden van overwegende aard leidt.</text:p>
            </text:section>
            <text:section text:name="artikel_id1-3-2-2-11-4" text:style-name="artikel">
              <text:p text:style-name="artikel_kop_titel"><text:span text:style-name="artikel_kop_label">Artikel</text:span> <text:span text:style-name="artikel_kop_nr">48</text:span> Intrekking oude verordening en overgangsrecht</text:p>
              <text:list text:style-name="id1-3-2-2-11-4-2">
                <text:list-item text:style-override="id1-3-2-2-11-4-2">
                  <text:number>1.</text:number>
                  <text:p text:style-name="al">De Verordening jeugdhulp gemeente Best 2015 wordt ingetrokken.</text:p>
                </text:list-item>
                <text:list-item text:style-override="id1-3-2-2-11-4-3">
                  <text:number>2.</text:number>
                  <text:p text:style-name="al">Een jeugdige en/of ouder(s) houdt recht op een lopende voorziening, verstrekt op grond van de Verordening jeugdhulp gemeente Best 2015, totdat de gemeente een nieuw besluit heeft genomen.</text:p>
                </text:list-item>
                <text:list-item text:style-override="id1-3-2-2-11-4-4">
                  <text:number>3.</text:number>
                  <text:p text:style-name="al">Aanvragen die zijn ingediend onder de Verordening jeugdhulp gemeente Best 2015 en waarop nog niet is beslist bij het in werking treden van deze verordening, worden afgehandeld op grond van deze verordening.</text:p>
                </text:list-item>
                <text:list-item text:style-override="id1-3-2-2-11-4-5">
                  <text:number>4.</text:number>
                  <text:p text:style-name="al">Bezwaarschriften die zijn ingediend onder de Verordening jeugdhulp gemeente Best 2015 en waarop nog niet is beslist bij het in werking treden van deze verordening, worden afgehandeld op grond van deze verordening.</text:p>
                </text:list-item>
              </text:list>
            </text:section>
            <text:section text:name="artikel_id1-3-2-2-11-5" text:style-name="artikel">
              <text:p text:style-name="artikel_kop_titel"><text:span text:style-name="artikel_kop_label">Artikel</text:span> <text:span text:style-name="artikel_kop_nr">49</text:span> Inwerkingtreding en citeertitel</text:p>
              <text:list text:style-name="id1-3-2-2-11-5-2">
                <text:list-item text:style-override="id1-3-2-2-11-5-2">
                  <text:number>1.</text:number>
                  <text:p text:style-name="al">Deze verordening treedt in werking op 1 december 2025.</text:p>
                </text:list-item>
                <text:list-item text:style-override="id1-3-2-2-11-5-3">
                  <text:number>2.</text:number>
                  <text:p text:style-name="al">Deze verordening wordt aangehaald als: Verordening jeugdhulp gemeente Bes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november.</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M.J.D. Donders- de Lees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WALITEITSEISEN JEUGDHULPAANBIEDERS</text:p>
          <text:p text:style-name="al"/>
          <text:p text:style-name="al">De kwaliteitseisen die gelden voor jeugdhulpaanbieders die individuele voorzieningen in de vorm van pgb leveren, zijn naast de op grond van de Jeugdwet, het Besluit Jeugdwet en de in de product- en dienstencatalogus geldende kwaliteitseisen:</text:p>
          <text:p text:style-name="al"/>
          <text:p text:style-name="al">
          <text:span text:style-name="nadrukvet">Kwaliteitseisen formele hulp</text:span>
        </text:p>
          <text:p text:style-name="al"/>
          <text:p text:style-name="al">
          <text:span text:style-name="nadrukvet">Kwaliteitseisen m.b.t. de doelmatigheid</text:span>
        </text:p>
          <text:p text:style-name="al"/>
          <text:list text:style-name="id1-3-2-4-9">
            <text:list-item text:style-override="id1-3-2-4-9-1">
              <text:number>•</text:number>
              <text:p text:style-name="al">Jeugdhulpaanbieder werkt met bewezen effectieve interventies. De interventies zijn beschreven en onderbouwd.</text:p>
            </text:list-item>
            <text:list-item text:style-override="id1-3-2-4-9-2">
              <text:number>•</text:number>
              <text:p text:style-name="al">Jeugdhulpaanbieder beschikt over de benodigde deskundigheid, gericht op de individuele voorziening. Ook draagt hij er zorg voor dat duidelijk is wie bevoegd en bekwaam is om wét uit te mogen voeren.</text:p>
            </text:list-item>
            <text:list-item text:style-override="id1-3-2-4-9-3">
              <text:number>•</text:number>
              <text:p text:style-name="al">Jeugdhulpaanbieder draagt zorg voor deskundigheidsbevordering, verantwoorde werktoedeling, een goede werksfeer, aanwezigheid ziekteverzuimbeleid, ontwikkelgesprekken en veilige werkomgeving. De jeugdhulpaanbieder handelt daarin conform de landelijke richtlijnen zoals door brancheorganisaties ontwikkeld.</text:p>
            </text:list-item>
          </text:list>
          <text:p text:style-name="al">
          <text:span text:style-name="nadrukvet">Kwaliteitseisen m.b.t. veiligheid</text:span>
        </text:p>
          <text:p text:style-name="al"/>
          <text:list text:style-name="id1-3-2-4-12">
            <text:list-item text:style-override="id1-3-2-4-12-1">
              <text:number>•</text:number>
              <text:p text:style-name="al">Veiligheid wordt systematisch besproken in teamvergaderingen, met cliënten en hun verwanten.</text:p>
            </text:list-item>
            <text:list-item text:style-override="id1-3-2-4-12-2">
              <text:number>•</text:number>
              <text:p text:style-name="al">Jeugdhulpaanbieder treedt direct op bij acute onveiligheid.</text:p>
            </text:list-item>
            <text:list-item text:style-override="id1-3-2-4-12-3">
              <text:number>•</text:number>
              <text:p text:style-name="al">Jeugdhulpaanbieders bepalen multidisciplinair hoe te handelen bij acute onveiligheid. Jeugdhulpaanbieders zijn toegerust om met acuut onveilige situaties om te gaan.</text:p>
            </text:list-item>
            <text:list-item text:style-override="id1-3-2-4-12-4">
              <text:number>•</text:number>
              <text:p text:style-name="al">Jeugdhulpaanbieder heeft geregeld dat de meldcode voor huiselijk geweld en kindermishandeling is geïmplementeerd en gebruikt wordt door de organisatie.</text:p>
            </text:list-item>
            <text:list-item text:style-override="id1-3-2-4-12-5">
              <text:number>•</text:number>
              <text:p text:style-name="al">Jeugdhulpaanbieders schatten de veiligheid in aan de hand van een gestandaardiseerd risicotaxatie-instrument.</text:p>
              <text:p text:style-name="al">Jeugdhulpaanbieders bepalen mede op basis van de risico's de in te zetten ondersteuning.</text:p>
            </text:list-item>
            <text:list-item text:style-override="id1-3-2-4-12-6">
              <text:number>•</text:number>
              <text:p text:style-name="al">Jeugdhulpaanbieder zorgt dat afspraken en de wijze van vervoer (indien door de jeugdhulpaanbieder zelf georganiseerd en niet behorend tot een individuele voorziening jeugdhulp) zijn vastgelegd en dat deze duidelijk zijn voor personeel en cliënten, daarbij in acht genomen dat is bepaald hoe en waarmee een cliënt zich verplaatst en de daarbij behorende risico's.</text:p>
            </text:list-item>
            <text:list-item text:style-override="id1-3-2-4-12-7">
              <text:number>•</text:number>
              <text:p text:style-name="al">Jeugdhulpaanbieder maakt gebruik van een veiligheidsmanagementsysteem om continue risico's te signaleren, verbeteringen door te voeren en beleid vast te leggen.</text:p>
            </text:list-item>
            <text:list-item text:style-override="id1-3-2-4-12-8">
              <text:number>•</text:number>
              <text:p text:style-name="al">Jeugdhulp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p text:style-name="al"/>
          <text:list text:style-name="id1-3-2-4-15">
            <text:list-item text:style-override="id1-3-2-4-15-1">
              <text:number>•</text:number>
              <text:p text:style-name="al">Het leefklimaat en de fysieke omgeving zijn schoon, veilig en passend voor jeugdige en/of zijn ouder. Met passend wordt bedoeld dat het leefklimaat past bij de leeftijd en ondersteuningsbehoefte van de jeugdige en/of zijn ouder.</text:p>
            </text:list-item>
          </text:list>
          <text:p text:style-name="al">
          <text:span text:style-name="nadrukvet">Kwaliteitseisen m.b.t. bedrijfsvoering</text:span>
        </text:p>
          <text:p text:style-name="al"/>
          <text:list text:style-name="id1-3-2-4-18">
            <text:list-item text:style-override="id1-3-2-4-18-1">
              <text:number>•</text:number>
              <text:p text:style-name="al">Jeugdhulpaanbieder voert een deugdelijke administratie en goede registratie, waarbij in ieder geval inkomsten, uitgaven, verplichtingen, cliëntdossiers en verantwoording te herleiden zijn naar bron en bestemming en geeft hier op verzoek van de gemeente inzage in.</text:p>
            </text:list-item>
          </text:list>
          <text:p text:style-name="al">
          <text:span text:style-name="nadrukvet">Verklaring omtrent het gedrag (VOG)</text:span>
        </text:p>
          <text:p text:style-name="al"/>
          <text:list text:style-name="id1-3-2-4-21">
            <text:list-item text:style-override="id1-3-2-4-21-1">
              <text:number>•</text:number>
              <text:p text:style-name="al">Jeugdhulpaanbieder legt op eerste verzoek van de gemeent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jeugdhulpaanbieder ging werken. Deze verklaring moet dan binnen 9 weken na verzoek van de gemeente worden overgelegd. De eis van de VOG is van toepassing op natuurlijke personen. Alle beroepskrachten en andere personen die namens jeugdhulp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pan text:style-name="nadrukvet">Minimum opleidingsniveau personeel</text:span>
        </text:p>
          <text:p text:style-name="al"/>
          <text:list text:style-name="id1-3-2-4-24">
            <text:list-item text:style-override="id1-3-2-4-24-1">
              <text:number>•</text:number>
              <text:p text:style-name="al">Jeugdhulpaanbieders op hbo of hoger niveau zijn in het Kwaliteitsregister Jeugd (SKJ) of BIG geregistreerd. Een verkregen SKJ registratie waarmee is aangetoond dat een jeugd- en gezinsprofessjonal op hbo niveau werkzaam is, volstaat als alternatief op een afgeronde hbo-opleiding.</text:p>
            </text:list-item>
            <text:list-item text:style-override="id1-3-2-4-24-2">
              <text:number>•</text:number>
              <text:p text:style-name="al">Voor vaktherapeuten is registratie bij de Stichting Register Vaktherapeutische Beroepen (hierna: SRVB) verplicht.</text:p>
            </text:list-item>
            <text:list-item text:style-override="id1-3-2-4-24-3">
              <text:number>•</text:number>
              <text:p text:style-name="al">De jeugdhulpaanbjeder biedt verantwoorde Jeugdhulp conform de "Norm Verantwoorde Werktoedeling", die is vastgelegd in het Besluit Jeugdwet.</text:p>
            </text:list-item>
          </text:list>
          <text:p text:style-name="al">
          <text:span text:style-name="nadrukvet">Kwaliteitseis m.b.t. medicatieprotocol</text:span>
        </text:p>
          <text:p text:style-name="al"/>
          <text:list text:style-name="id1-3-2-4-27">
            <text:list-item text:style-override="id1-3-2-4-27-1">
              <text:number>•</text:number>
              <text:p text:style-name="al">Jeugdhulpaanbieder heeft vastgelegd wie verantwoordelijk is voor het toedienen van medicijnen en hoe de uitgifte is geregeld.</text:p>
            </text:list-item>
          </text:list>
        </text:section>
        <text:section text:name="bijlage_id1-3-2-5" text:style-name="bijlage">
          <text:p text:style-name="bijlage_top"/>
          <text:p text:style-name="hoofdstuk_kop"><text:span text:style-name="label">BIJLAGE</text:span> <text:span text:style-name="nr">2</text:span> KWALITEITSEISEN INFORMELE HULP</text:p>
          <text:p text:style-name="al"/>
          <text:p text:style-name="al">
          <text:span text:style-name="nadrukvet">Kwaliteitseisen m.b.t. de doelmatigheid</text:span>
        </text:p>
          <text:p text:style-name="al"/>
          <text:list text:style-name="id1-3-2-5-5">
            <text:list-item text:style-override="id1-3-2-5-5-1">
              <text:number>•</text:number>
              <text:p text:style-name="al">De informele hulpverlener beschikt over de benodigde deskundigheid, gericht op de individuele voorziening.</text:p>
            </text:list-item>
          </text:list>
          <text:p text:style-name="al">
          <text:span text:style-name="nadrukvet">Kwaliteitseisen m.b.t. veiligheid</text:span>
        </text:p>
          <text:p text:style-name="al"/>
          <text:list text:style-name="id1-3-2-5-8">
            <text:list-item text:style-override="id1-3-2-5-8-1">
              <text:number>•</text:number>
              <text:p text:style-name="al">De informele hulpverlener neemt contact op met Veilig Thuis als er sprake is van huiselijk geweld, kindermisha ndeling en/of andere onveilige situaties.</text:p>
            </text:list-item>
            <text:list-item text:style-override="id1-3-2-5-8-2">
              <text:number>•</text:number>
              <text:p text:style-name="al">De informele hulpverlener maakt duidelijke afspraken over vervoer als jeugdhulpaanbieder zelf het vervoer regelt.</text:p>
            </text:list-item>
            <text:list-item text:style-override="id1-3-2-5-8-3">
              <text:number>•</text:number>
              <text:p text:style-name="al">De informele hulpverlen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p text:style-name="al"/>
          <text:list text:style-name="id1-3-2-5-11">
            <text:list-item text:style-override="id1-3-2-5-11-1">
              <text:number>•</text:number>
              <text:p text:style-name="al">Het leefklimaat en de fysieke omgeving zijn schoon, veilig en passend voor jeugdige en/of zijn ouder. Met passend wordt bedoeld dat het leefklimaat past bij de leeftijd en ondersteuningsbehoefte van de jeugdige en/of zijn ouder.</text:p>
            </text:list-item>
          </text:list>
          <text:p text:style-name="al">
          <text:span text:style-name="nadrukvet">Kwaliteitseisen m.b.t. bedrijfsvoering</text:span>
        </text:p>
          <text:p text:style-name="al"/>
          <text:list text:style-name="id1-3-2-5-14">
            <text:list-item text:style-override="id1-3-2-5-14-1">
              <text:number>•</text:number>
              <text:p text:style-name="al">De informele hulpverlener voert een deugdelijke administratie en goede registratie, waarbij in ieder geval inkomsten, uitgaven, verplichtingen en verantwoording te herleiden zijn naar bron en bestemming en geeft hier op verzoek van de gemeente inzage in.</text:p>
            </text:list-item>
          </text:list>
          <text:p text:style-name="al">
          <text:span text:style-name="nadrukvet">Verklaring omtrent het gedrag (VOG)</text:span>
        </text:p>
          <text:p text:style-name="al"/>
          <text:list text:style-name="id1-3-2-5-17">
            <text:list-item text:style-override="id1-3-2-5-17-1">
              <text:number>•</text:number>
              <text:p text:style-name="al">De informele hulpverlener legt op eers te verzoek van de gemeent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jeugdhulpaanbieder ging werken. Deze verklaring moet dan binnen 9 weken na verzoek van de gemeente worden overgelegd. De eis van de VOG is van toepassing op natuurlijke personen.</text:p>
            </text:list-item>
          </text:list>
          <text:p text:style-name="al">
          <text:span text:style-name="nadrukvet">Minimum opleidingsniveau personeel</text:span>
        </text:p>
          <text:p text:style-name="al"/>
          <text:list text:style-name="id1-3-2-5-20">
            <text:list-item text:style-override="id1-3-2-5-20-1">
              <text:number>•</text:number>
              <text:p text:style-name="al">De informele hulpverlener bezit aantoonbare vaardigheden voor het doel waar het pgb aan gekoppeld is, op verzoek worden bewijsstukken aan de gemeente verstrekt.</text:p>
            </text:list-item>
          </text:list>
          <text:p text:style-name="al">
          <text:span text:style-name="nadrukvet">Kwaliteitseis m.b.t. medicatieprotocol</text:span>
        </text:p>
          <text:p text:style-name="al"/>
          <text:list text:style-name="id1-3-2-5-23">
            <text:list-item text:style-override="id1-3-2-5-23-1">
              <text:number>•</text:number>
              <text:p text:style-name="al">De informele hulpverlener is verantwoordelijk voor het toedienen van medicijnen en de uitgifte van medicatie </text:p>
            </text:list-item>
          </text:list>
        </text:section>
        <text:section text:name="bijlage_id1-3-2-6" text:style-name="bijlage">
          <text:p text:style-name="bijlage_top"/>
          <text:p text:style-name="hoofdstuk_kop"><text:span text:style-name="label">BIJLAGE</text:span> <text:span text:style-name="nr">3</text:span> PGB VAARDIGHEDEN</text:p>
          <text:p text:style-name="al">De vaardigheden en kennis die een budgethouder moet bezitten om een pgb te kunnen beheren op een grond van de Jeugdwet, zijn de onderstaande geldende vaardigheden en kennis:</text:p>
          <text:p text:style-name="al"/>
          <text:p text:style-name="al">
          <text:span text:style-name="nadrukvet">Inzicht in de zorgvraag</text:span>
        </text:p>
          <text:p text:style-name="al"/>
          <text:list text:style-name="id1-3-2-6-6">
            <text:list-item text:style-override="id1-3-2-6-6-1">
              <text:number>•</text:number>
              <text:p text:style-name="al">De budgethouder heeft inzicht in de zorgvraag,</text:p>
            </text:list-item>
            <text:list-item text:style-override="id1-3-2-6-6-2">
              <text:number>•</text:number>
              <text:p text:style-name="al">De budgethouder heeft inzicht in de diverse ondersteuningsmogelijkheden.</text:p>
            </text:list-item>
            <text:list-item text:style-override="id1-3-2-6-6-3">
              <text:number>•</text:number>
              <text:p text:style-name="al">De budgethouder kan beargumenteren waarom zorg in natura niet passend is.</text:p>
            </text:list-item>
            <text:list-item text:style-override="id1-3-2-6-6-4">
              <text:number>•</text:number>
              <text:p text:style-name="al">De budgethouder kan beargumenteren waarom de ondersteuning ingekocht moet worden middels pgb.</text:p>
            </text:list-item>
          </text:list>
          <text:p text:style-name="al">
          <text:span text:style-name="nadrukvet">Inzicht in regels en verplichtingen</text:span>
        </text:p>
          <text:p text:style-name="al"/>
          <text:list text:style-name="id1-3-2-6-9">
            <text:list-item text:style-override="id1-3-2-6-9-1">
              <text:number>•</text:number>
              <text:p text:style-name="al">De budgethouder heeft inzicht in de regels en verplichtingen die behoren bij het beheren van een pgb of weet deze bij de desbetreffende instanties te vinden.</text:p>
            </text:list-item>
            <text:list-item text:style-override="id1-3-2-6-9-2">
              <text:number>•</text:number>
              <text:p text:style-name="al">De budgethouder weet welke wijzigingen hij moet doorgeven aan instanties of hij is in staat deze verplichtingen te vinden.</text:p>
            </text:list-item>
          </text:list>
          <text:p text:style-name="al">
          <text:span text:style-name="nadrukvet">Overzichtelijke administratie bijhouden</text:span>
        </text:p>
          <text:p text:style-name="al"/>
          <text:list text:style-name="id1-3-2-6-12">
            <text:list-item text:style-override="id1-3-2-6-12-1">
              <text:number>•</text:number>
              <text:p text:style-name="al">De budgethouder kan het budgetplan correct invullen.</text:p>
            </text:list-item>
            <text:list-item text:style-override="id1-3-2-6-12-2">
              <text:number>•</text:number>
              <text:p text:style-name="al">De budgethouder kan een overzichtelijke pgb -administratie bijhouden.</text:p>
            </text:list-item>
            <text:list-item text:style-override="id1-3-2-6-12-3">
              <text:number>•</text:number>
              <text:p text:style-name="al">De budgethouder kan facturen controleren.</text:p>
            </text:list-item>
            <text:list-item text:style-override="id1-3-2-6-12-4">
              <text:number>•</text:number>
              <text:p text:style-name="al">De budgethouder kan belangrijke documenten vijf jaar archiveren.</text:p>
            </text:list-item>
            <text:list-item text:style-override="id1-3-2-6-12-5">
              <text:number>•</text:number>
              <text:p text:style-name="al">De budgethouder kan de juiste zorgovereenkomst kiezen.</text:p>
            </text:list-item>
            <text:list-item text:style-override="id1-3-2-6-12-6">
              <text:number>•</text:number>
              <text:p text:style-name="al">De budgethouder kan een zorgovereenkomst afsluiten.</text:p>
            </text:list-item>
            <text:list-item text:style-override="id1-3-2-6-12-7">
              <text:number>•</text:number>
              <text:p text:style-name="al">De budgethouder kan een zorgovereenkomst verzenden naar de SVB.</text:p>
            </text:list-item>
          </text:list>
          <text:p text:style-name="al">
          <text:span text:style-name="nadrukvet">Communicatievaardigheden</text:span>
        </text:p>
          <text:p text:style-name="al"/>
          <text:list text:style-name="id1-3-2-6-15">
            <text:list-item text:style-override="id1-3-2-6-15-1">
              <text:number>•</text:number>
              <text:p text:style-name="al">De budgethouder is telefonisch of schriftelijk communicatief voldoende vaardig om te communiceren met de gemeente, zorgverzekeraar, de SVB en de jeugdhulpaanbieders.</text:p>
            </text:list-item>
            <text:list-item text:style-override="id1-3-2-6-15-2">
              <text:number>•</text:number>
              <text:p text:style-name="al">De budgethouder is in staat tijdig te communiceren over veranderingen, schriftelijk dan wel telefonisch.</text:p>
            </text:list-item>
          </text:list>
          <text:p text:style-name="al">
          <text:span text:style-name="nadrukvet">Zelfstandig handelen</text:span>
        </text:p>
          <text:p text:style-name="al"/>
          <text:list text:style-name="id1-3-2-6-18">
            <text:list-item text:style-override="id1-3-2-6-18-1">
              <text:number>•</text:number>
              <text:p text:style-name="al">De budgethouder kan zelfstandig handelen.</text:p>
            </text:list-item>
            <text:list-item text:style-override="id1-3-2-6-18-2">
              <text:number>•</text:number>
              <text:p text:style-name="al">De budgethouder kan onafhankelijk kiezen voor een jeugdhulpaanbieder.</text:p>
            </text:list-item>
            <text:list-item text:style-override="id1-3-2-6-18-3">
              <text:number>•</text:number>
              <text:p text:style-name="al">De budgethouder kan tijdig zelfstandig het pgb verlengen, wijzigen en/of stopzetten.</text:p>
            </text:list-item>
          </text:list>
          <text:p text:style-name="al">
          <text:span text:style-name="nadrukvet">Afspraken maken en vastleggen</text:span>
        </text:p>
          <text:p text:style-name="al"/>
          <text:list text:style-name="id1-3-2-6-21">
            <text:list-item text:style-override="id1-3-2-6-21-1">
              <text:number>•</text:number>
              <text:p text:style-name="al">De budgethouder kan afspraken maken en vastleggen met instanties en jeugdhulpaanbieders.</text:p>
            </text:list-item>
            <text:list-item text:style-override="id1-3-2-6-21-2">
              <text:number>•</text:number>
              <text:p text:style-name="al">De budgethouder maakt op zijn minst afspraken over: uurtarief, (begeleidings-) activiteiten, hoeveel tijd er nodig is voor (begeleidings-) activiteiten, hoe de voortgang van de doelen wordt bijgehouden.</text:p>
            </text:list-item>
            <text:list-item text:style-override="id1-3-2-6-21-3">
              <text:number>•</text:number>
              <text:p text:style-name="al">De budgethouder kan gemaakte afspraken met instanties en jeugdhulpaanbieders verantwoorden aan de gemeente en waar nodig aan de SVB.</text:p>
            </text:list-item>
          </text:list>
          <text:p text:style-name="al">
          <text:span text:style-name="nadrukvet">Beoordelen passende zorg</text:span>
        </text:p>
          <text:p text:style-name="al"/>
          <text:list text:style-name="id1-3-2-6-24">
            <text:list-item text:style-override="id1-3-2-6-24-1">
              <text:number>•</text:number>
              <text:p text:style-name="al">De budgethouder kan beoordelen of de geleverde zorg passend is.</text:p>
            </text:list-item>
            <text:list-item text:style-override="id1-3-2-6-24-2">
              <text:number>•</text:number>
              <text:p text:style-name="al">De budgethouder kan aantonen dat de geleverde zorg voldoet aan de kwaliteitseisen zoals omschreven in bijlagen 1 en 2 van deze verordening.</text:p>
            </text:list-item>
            <text:list-item text:style-override="id1-3-2-6-24-3">
              <text:number>•</text:number>
              <text:p text:style-name="al">De budgethouder kan aantonen dat de ingezette hulp doeltreffend is, door te onderbouwen hoe de (begeleidings-) activiteiten gaan bijdragen aan het behalen van het gestelde resultaat.</text:p>
            </text:list-item>
            <text:list-item text:style-override="id1-3-2-6-24-4">
              <text:number>•</text:number>
              <text:p text:style-name="al">De budgethouder kan de kwaliteit van zorg bewaken en waar nodig bespreken met de jeugdhulpaanbieder.</text:p>
            </text:list-item>
          </text:list>
          <text:p text:style-name="al">
          <text:span text:style-name="nadrukvet">Coôrdineren</text:span>
        </text:p>
          <text:p text:style-name="al">De budgethouder kan de inzet van jeugdhulpaanbieders coôrdineren.</text:p>
          <text:p text:style-name="al"/>
          <text:list text:style-name="id1-3-2-6-28">
            <text:list-item text:style-override="id1-3-2-6-28-1">
              <text:number>•</text:number>
              <text:p text:style-name="al">De budgethouder regelt vervanging bij vakantie, verlof en/of ziekte van de jeugdhulpaanbieder en houdt daarbij rekening met de kwaliteitseisen zoals omschreven in bijlagen 1 en 2 van deze verordening. </text:p>
            </text:list-item>
            <text:list-item text:style-override="id1-3-2-6-28-2">
              <text:number>•</text:number>
              <text:p text:style-name="al">De budgethouder kan garanderen dat er altijd een veilige situatie is met alle nodige zorg,</text:p>
            </text:list-item>
            <text:list-item text:style-override="id1-3-2-6-28-3">
              <text:number>•</text:number>
              <text:p text:style-name="al">De budgethouder draagt zorg dat de jeugdhulpaanbieders en mantelzorgers niet overbelast raken.</text:p>
            </text:list-item>
          </text:list>
          <text:p text:style-name="al">
          <text:span text:style-name="nadrukvet">Werkgeverschap</text:span>
        </text:p>
          <text:p text:style-name="al"/>
          <text:list text:style-name="id1-3-2-6-31">
            <text:list-item text:style-override="id1-3-2-6-31-1">
              <text:number>•</text:number>
              <text:p text:style-name="al">De budgethouder kan als werk- of opdrachtgever de jeugdhulpaanbieders aansturen en hen aanspreken op hun functioneren.</text:p>
            </text:list-item>
            <text:list-item text:style-override="id1-3-2-6-31-2">
              <text:number>•</text:number>
              <text:p text:style-name="al">De budgethouder weet welke verplichtingen horen bij het type zorgovereenkomst dat gebruik wordt.</text:p>
            </text:list-item>
            <text:list-item text:style-override="id1-3-2-6-31-3">
              <text:number>•</text:number>
              <text:p text:style-name="al">De budgethouder is verantwoordelijk voor een veilige vertrouwde werkomgeving. Wanneer dit niet het geval is, kan de budgethouder tijdig op de juiste manier anticiperen op de situatie.</text:p>
            </text:list-item>
          </text:list>
          <text:p text:style-name="al">
          <text:span text:style-name="nadrukvet">Kennis over werk- of opdrachtgeverschap</text:span>
        </text:p>
          <text:p text:style-name="al"/>
          <text:list text:style-name="id1-3-2-6-34">
            <text:list-item text:style-override="id1-3-2-6-34-1">
              <text:number>•</text:number>
              <text:p text:style-name="al">De budgethouder heeft voldoende (juridische) kennis over werk- of opdrachtgeverschap en/of weet deze kennis te vinden.</text:p>
            </text:list-item>
            <text:list-item text:style-override="id1-3-2-6-34-2">
              <text:number>•</text:number>
              <text:p text:style-name="al">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32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IN25-00358</meta:user-defined>
    <meta:user-defined meta:name="DCTERMS.alternative">Verordening jeugdhulp gemeente Best 2025</meta:user-defined>
    <dc:language>nl</dc:language>
    <meta:user-defined meta:name="OVERHEIDop.locatietype/OVERHEIDop.gebiedsmarkering">Gemeente</meta:user-defined>
    <meta:user-defined meta:name="DC.title">Verordening jeugdhulp gemeente Best 2025</meta:user-defined>
    <meta:user-defined meta:name="DCTERMS.W3CDTF/DCTERMS.available">2025-12-03</meta:user-defined>
    <meta:user-defined meta:name="DCTERMS.W3CDTF/OVERHEIDop.jaargang">2025</meta:user-defined>
    <meta:user-defined meta:name="OVERHEIDop.publicationIssue">523245</meta:user-defined>
    <meta:user-defined meta:name="OVERHEIDop.betreftRegeling">CVDR748405_1</meta:user-defined>
    <meta:user-defined meta:name="xs:date/OVERHEIDop.startdatum">2025-12-04</meta:user-defined>
    <meta:user-defined meta:name="OVERHEIDop.GmbID/DC.identifier">gmb-2025-523245</meta:user-defined>
    <meta:user-defined meta:name="OVERHEIDop.versieInformatie"/>
  </office:meta>
</office:document-meta>
</file>