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lovisstraat 10 2025BN Haarlem, 0392-2025-0178604, Het plaatsen van een dakkapel aan de voorzijde, ontvangen op 28-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24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4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4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8604</meta:user-defined>
    <meta:user-defined meta:name="DCTERMS.abstract">Het plaatsen van een dakkapel aan de voo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ingekomen aanvraag omgevingsvergunning, Clovisstraat 10 2025BN Haarlem, 0392-2025-0178604, Het plaatsen van een dakkapel aan de voorzijde, ontvangen op 28-11-2025</meta:user-defined>
    <meta:user-defined meta:name="DCTERMS.W3CDTF/DCTERMS.available">2025-12-02</meta:user-defined>
    <meta:user-defined meta:name="DCTERMS.W3CDTF/OVERHEIDop.jaargang">2025</meta:user-defined>
    <meta:user-defined meta:name="OVERHEIDop.publicationIssue">523243</meta:user-defined>
    <meta:user-defined meta:name="OVERHEIDop.GmbID/DC.identifier">gmb-2025-523243</meta:user-defined>
    <meta:user-defined meta:name="OVERHEIDop.versieInformatie"/>
  </office:meta>
</office:document-meta>
</file>