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ote Kanaaldijk 18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een aanvraag omgevingsvergunning (regulier) ontvangen voor het perceel ter hoogte van Grote Kanaaldijk 18D in Meerkerk. De aanvraag is geregistreerd onder zaaknummer OVR-2025-009690. De aanvraag betreft het kappen van bomen langs provinciale vaarwe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2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9690</meta:user-defined>
    <dc:language>nl</dc:language>
    <meta:user-defined meta:name="OVERHEIDop.locatietype/OVERHEIDop.gebiedsmarkering">Vlak</meta:user-defined>
    <meta:user-defined meta:name="DC.title">Ingekomen aanvraag omgevingsvergunning ter hoogte van Grote Kanaaldijk 18D in Meerker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35</meta:user-defined>
    <meta:user-defined meta:name="OVERHEIDop.GmbID/DC.identifier">gmb-2025-523235</meta:user-defined>
    <meta:user-defined meta:name="OVERHEIDop.versieInformatie"/>
  </office:meta>
</office:document-meta>
</file>