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aanbrengen van een dam ten behoeve van een verkeersbrug en een fietsbrug, het verbreden van een dam ten behoeve van een verkeersbrug en het realiseren van een verkeersbrug en twee fietsbruggen - Norgervaart (N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Norgervaart (N373), Het aanbrengen van een dam ten behoeve van een verkeersbrug en een fietsbrug, het verbreden van een dam ten behoeve van een verkeersbrug en het realiseren van een verkeersbrug en twee fietsbruggen, verleend op 27 november 2025</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32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89</meta:user-defined>
    <meta:user-defined meta:name="DCTERMS.abstract">Gemeente Noordenveld - besluit voor: Het aanbrengen van een dam ten behoeve van een verkeersbrug en een fietsbrug, het verbreden van een dam ten behoeve van een verkeersbrug en het realiseren van een verkeersbrug - Norgervaart (N373)</meta:user-defined>
    <dc:language>nl</dc:language>
    <meta:user-defined meta:name="OVERHEIDop.locatietype/OVERHEIDop.gebiedsmarkering">Punt</meta:user-defined>
    <meta:user-defined meta:name="DC.title">Gemeente Noordenveld - aanvr. beschikking behandelen - Het aanbrengen van een dam ten behoeve van een verkeersbrug en een fietsbrug, het verbreden van een dam ten behoeve van een verkeersbrug en het realiseren van een verkeersbrug en twee fietsbruggen - Norgervaart (N373)</meta:user-defined>
    <meta:user-defined meta:name="DCTERMS.W3CDTF/DCTERMS.available">2025-12-09</meta:user-defined>
    <meta:user-defined meta:name="DCTERMS.W3CDTF/OVERHEIDop.jaargang">2025</meta:user-defined>
    <meta:user-defined meta:name="OVERHEIDop.publicationIssue">523234</meta:user-defined>
    <meta:user-defined meta:name="OVERHEIDop.GmbID/DC.identifier">gmb-2025-523234</meta:user-defined>
    <meta:user-defined meta:name="OVERHEIDop.versieInformatie"/>
  </office:meta>
</office:document-meta>
</file>