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Zittardsestraat 15, 5507 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61</text:span>. Op 28-11-2025 is het besluit naar de aanvrager verzonden.</text:p>
            <text:p text:style-name="common-al">De zaak betreft locatie Zittardsestraat 15, 5507 LV te Veldhoven en heeft de omschrijving "verbouwen van het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32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61</meta:user-defined>
    <meta:user-defined meta:name="DCTERMS.abstract">verbouwen van het woon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Zittardsestraat 15, 5507 LV te Vel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33</meta:user-defined>
    <meta:user-defined meta:name="OVERHEIDop.GmbID/DC.identifier">gmb-2025-523233</meta:user-defined>
    <meta:user-defined meta:name="OVERHEIDop.versieInformatie"/>
  </office:meta>
</office:document-meta>
</file>