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Hoofdstuk 22ac Molenstraat-Centru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8 december 2025 tot en met 28 januari 2026 ligt het ontwerp van het TAM-omgevingsplan Hoofdstuk 22ac Molenstraat-Centrum 1 met identificatiecode NL.IMRO.0200.tam0030-ont1 ter inzage. Het ontwerp is een wijziging van het omgevingsplan Gemeente Apeldoorn en betreft het realiseren van 187 appartementen.  </text:p>
            <text:p text:style-name="common-al">Tijdens de periode waarin het TAM-omgevingsplan ter inzage ligt kan iedereen een zienswijze over het ontwerp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-omgevingsplan" xlink:type="simple">www.apeldoorn.nl/reactie-omgevingsplan</text:a> (inloggen met DigiD);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ac Molenstraat-Centrum 1'. De zienswijzenbrief moet door u ondertekend zijn en ten minste uw naam, adres en woonplaats en indien mogelijk ook uw telefoonnummer en e-mailadres bevatten;</text:p>
              </text:list-item>
              <text:list-item text:style-override="id1-3-2-1-1-3-3">
                <text:number>•</text:number>
                <text:p text:style-name="al">mondeling: maak een afspraak met de heer T.C. Janssen telefoonnummer 14055.</text:p>
              </text:list-item>
            </text:list>
            <text:p text:style-name="common-al">Het indienen van digitale zienswijzen via e-mail is niet mogelijk.  </text:p>
            <text:p text:style-name="common-al">Het ontwerp TAM-omgevingsplan is te raadplegen via onze website <text:a xlink:href="http://www.apeldoorn.nl/wijzigingen-omgevingsplan" xlink:type="simple">www.apeldoorn.nl/wijzigingen-omgevingsplan</text:a>.</text:p>
            <text:p text:style-name="common-al">Het ontwerp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17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2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30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ac Molenstraat-Centrum 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23231</meta:user-defined>
    <meta:user-defined meta:name="OVERHEIDop.GmbID/DC.identifier">gmb-2025-523231</meta:user-defined>
    <meta:user-defined meta:name="OVERHEIDop.versieInformatie"/>
  </office:meta>
</office:document-meta>
</file>