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Waldeck Pyrmontkade - Waldeck Pyrmontkade 1 t/m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plaats voor de Tulp Supermarkt ter hoogte van de Waldeck Pyrmontkade huisnummer 1 t/m 22 in Den Haag.</text:p>
            <text:p text:style-name="common-al"/>
            <text:p text:style-name="common-al">Ons kenmerk: 00017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 Waldeck Pyrmontkade 1 t/m 26</text:p>
            <text:p text:style-name="tussenkopcur">
            <text:span text:style-name="nadrukvet">Ontvangstdatum aanvraag:</text:span>
          </text:p>
            <text:p text:style-name="common-al">23 jan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22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2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2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17VKZ25/9056512</meta:user-defined>
    <meta:user-defined meta:name="DCTERMS.abstract">Het realiseren van een laad- en losplaats voor de Tulp Supermarkt ter hoogte van de Waldeck Pyrmontkade huisnummer 1 t/m 22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Waldeck Pyrmontkade - Waldeck Pyrmontkade 1 t/m 26 te Den Haag</meta:user-defined>
    <meta:user-defined meta:name="DCTERMS.W3CDTF/DCTERMS.available">2025-12-02</meta:user-defined>
    <meta:user-defined meta:name="OVERHEIDop.externeBijlage">Bijlage_60957320_voor_bekendmaking|exb-2025-44064</meta:user-defined>
    <meta:user-defined meta:name="DCTERMS.W3CDTF/OVERHEIDop.jaargang">2025</meta:user-defined>
    <meta:user-defined meta:name="OVERHEIDop.publicationIssue">523228</meta:user-defined>
    <meta:user-defined meta:name="OVERHEIDop.GmbID/DC.identifier">gmb-2025-523228</meta:user-defined>
    <meta:user-defined meta:name="OVERHEIDop.versieInformatie"/>
  </office:meta>
</office:document-meta>
</file>