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Zalnéweg 110 te Zwolle (zaaknummer 24038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Nieuwjaarsduik op <text:span text:style-name="nadrukvet">2 januari 2026</text:span>, locatie <text:span text:style-name="nadrukvet">Zalnéweg 110 te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2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Nieuwjaarsduik, Zalnéweg 110 te Zwolle (zaaknummer 240383-2025)</meta:user-defined>
    <meta:user-defined meta:name="DCTERMS.W3CDTF/DCTERMS.available">2025-12-03</meta:user-defined>
    <meta:user-defined meta:name="DCTERMS.W3CDTF/OVERHEIDop.jaargang">2025</meta:user-defined>
    <meta:user-defined meta:name="OVERHEIDop.publicationIssue">523225</meta:user-defined>
    <meta:user-defined meta:name="OVERHEIDop.GmbID/DC.identifier">gmb-2025-523225</meta:user-defined>
    <meta:user-defined meta:name="OVERHEIDop.versieInformatie"/>
  </office:meta>
</office:document-meta>
</file>