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jmerspad 9, 9919TA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november 2025 een besluit genomen op de aanvraag met zaaknummer Z2025-00005809 voor het bouwen van een woning op de locatie Wijmerspad 9, 9919TA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322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2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2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809</meta:user-defined>
    <meta:user-defined meta:name="DCTERMS.abstract">28 november 2025 verleend voor het bouwen van een woning op de locatie Wijmerspad 9, 9919TA Loppersum.</meta:user-defined>
    <dc:language>nl</dc:language>
    <meta:user-defined meta:name="OVERHEIDop.locatietype/OVERHEIDop.gebiedsmarkering">Vlak</meta:user-defined>
    <meta:user-defined meta:name="DC.title">Kennisgeving besluit op aanvraag omgevingsvergunning Wijmerspad 9, 9919TA Loppersu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3223</meta:user-defined>
    <meta:user-defined meta:name="OVERHEIDop.GmbID/DC.identifier">gmb-2025-523223</meta:user-defined>
    <meta:user-defined meta:name="OVERHEIDop.versieInformatie"/>
  </office:meta>
</office:document-meta>
</file>