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ik, Looweg 54 7437RS Bathmen, [Bathmen A 5164] Bathmen A 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Looweg 54 7437RS Bathmen, [Bathmen A 5164] Bathmen A 5164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11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2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4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ik, Looweg 54 7437RS Bathmen, [Bathmen A 5164] Bathmen A 516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20</meta:user-defined>
    <meta:user-defined meta:name="OVERHEIDop.GmbID/DC.identifier">gmb-2025-523220</meta:user-defined>
    <meta:user-defined meta:name="OVERHEIDop.versieInformatie"/>
  </office:meta>
</office:document-meta>
</file>