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en snoeien van 7 ter hoogte van Bruglaan 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1-2025 een aanvraag voor een omgevingsvergunning ontvangen. De vergunning is aangevraagd voor het kappen van een boom en snoeien van 7 ter hoogte van Bruglaan 3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32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603</meta:user-defined>
    <meta:user-defined meta:name="DCTERMS.abstract">het kappen van een boom en snoeien van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en snoeien van 7 ter hoogte van Bruglaan 3 te Baa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22</meta:user-defined>
    <meta:user-defined meta:name="OVERHEIDop.GmbID/DC.identifier">gmb-2025-52322</meta:user-defined>
    <meta:user-defined meta:name="OVERHEIDop.versieInformatie"/>
  </office:meta>
</office:document-meta>
</file>