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twee containers van donderdag 27 november 2025 tot en met vrijdag 5 december 2025 op twee nabijgelegen parkeerplekken ter hoogte van van Zuijlenstraat 4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7 november 2025 een ontheffing (met kenmerk 2023126) verleend voor het plaatsen van twee containers van donderdag 27 november 2025 tot en met vrijdag 5 december 2025 op de van Zuijlenstraat 43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 </text:span></text:a> en geef daarbij de volgende gegevens aan:</text:p>
            <text:list text:style-name="id1-3-2-1-1-4">
              <text:list-item text:style-override="id1-3-2-1-1-4-1">
                <text:number>•</text:number>
                <text:p text:style-name="al">het kenmerk van de gemeente van de aanvraag: 202312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 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deze">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321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1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1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echt | Organisatie en beleid</meta:user-defined>
    <meta:user-defined meta:name="OVERHEIDop.Rubriek/DC.type">andere vergunning</meta:user-defined>
    <meta:user-defined meta:name="OVERHEIDop.referentienummer">2023126</meta:user-defined>
    <dc:language>nl</dc:language>
    <meta:user-defined meta:name="OVERHEIDop.locatietype/OVERHEIDop.gebiedsmarkering">Adres</meta:user-defined>
    <meta:user-defined meta:name="DC.title">Ontheffing voor het plaatsen van twee containers van donderdag 27 november 2025 tot en met vrijdag 5 december 2025 op twee nabijgelegen parkeerplekken ter hoogte van van Zuijlenstraat 43 te Nijkerk</meta:user-defined>
    <meta:user-defined meta:name="DCTERMS.W3CDTF/DCTERMS.available">2025-12-02</meta:user-defined>
    <meta:user-defined meta:name="DCTERMS.W3CDTF/OVERHEIDop.jaargang">2025</meta:user-defined>
    <meta:user-defined meta:name="OVERHEIDop.publicationIssue">523219</meta:user-defined>
    <meta:user-defined meta:name="OVERHEIDop.GmbID/DC.identifier">gmb-2025-523219</meta:user-defined>
    <meta:user-defined meta:name="OVERHEIDop.versieInformatie"/>
  </office:meta>
</office:document-meta>
</file>