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winkelruimte en het wijzigen en vergroten van de bovenwoning - de Kempenaerstraat 20 2341G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20 2341GM Oegstgeest - het wijzigen van de winkelruimte en het wijzigen en vergroten van de bovenwoning (27-11-2025/ Z/25/2266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32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624</meta:user-defined>
    <meta:user-defined meta:name="DCTERMS.abstract">het wijzigen van de winkelruimte en het wijzigen en vergrot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winkelruimte en het wijzigen en vergroten van de bovenwoning - de Kempenaerstraat 20 2341GM Oegstge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18</meta:user-defined>
    <meta:user-defined meta:name="OVERHEIDop.GmbID/DC.identifier">gmb-2025-523218</meta:user-defined>
    <meta:user-defined meta:name="OVERHEIDop.versieInformatie"/>
  </office:meta>
</office:document-meta>
</file>