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61*"/>
    </style:style>
    <style:style style:family="table-column" style:parent-style-name="colspec" style:name="id1-3-2-2-1-4-1-2">
      <style:table-column-properties style:rel-column-width="31*"/>
    </style:style>
  </office:automatic-styles>
  <office:body>
    <office:text>
      <text:p text:style-name="new_page_staatscourant"/>
      <text:p text:style-name="single-kop-titel">Besluit van het college van burgemeester en wethouders van de gemeente Beesel tot wijziging van Beleidsregel beschermd wonen en maatschappelijke opvang gemeente Bees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sel;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Wet maatschappelijke opvang 2015 en de Verordening maatschappelijke ondersteuning gemeente Beesel 2024;</text:p>
              </text:list-item>
            </text:list>
            <text:p text:style-name="al">
            <text:span text:style-name="nadrukvet">b e s l u i t</text:span>
          </text:p>
            <text:p text:style-name="al"/>
            <text:p text:style-name="al">te wijzigen de volgende regeling: <text:span text:style-name="nadrukvet">Beleidsregel beschermd wonen en maatschappelijke opvang gemeente Beesel 2025</text:span>, vastgesteld op 25 november 2025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9 lid 9.4 te vervangen door artikel 9 lid 9.4 nieuw: </text:p>
            <text:p text:style-name="al">Bij de bepaling van de hoogte van de eigen bijdrage wordt onderscheidt gemaakt tussen jongeren (tot 21) en volwassenen (vanaf 21)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igen bijdrage excl. voeding per dag per 1-1-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ongere 18 tot 21 jaar</text:p>
                  </table:table-cell>
                  <table:table-cell table:style-name="cell_frame_all" table:number-rows-spanned="1" table:number-columns-spanned="1">
                    <text:p text:style-name="table_al">€ 12,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enstaande vanaf 21 jaar zonder kinderen</text:p>
                  </table:table-cell>
                  <table:table-cell table:style-name="cell_frame_all" table:number-rows-spanned="1" table:number-columns-spanned="1">
                    <text:p text:style-name="table_al">€ 17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enstaande vanaf 21 jaar met kinderen</text:p>
                  </table:table-cell>
                  <table:table-cell table:style-name="cell_frame_all" table:number-rows-spanned="1" table:number-columns-spanned="1">
                    <text:p text:style-name="table_al">€ 18,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 c.q. Gehuwden vanaf 21 jaar</text:p>
                  </table:table-cell>
                  <table:table-cell table:style-name="cell_frame_all" table:number-rows-spanned="1" table:number-columns-spanned="1">
                    <text:p text:style-name="table_al">€ 18,66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leidsadviseur Wmo te mandateren om artikel 9 lid 9.4 te wijzigen conform de in de wet- en regelgeving opgenomen berekenings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-1-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esel in zijn vergadering van 25 november 2025. </text:span></text:p>
          </text:section>
          <text:section text:name="ondertekening_id1-3-2-3-2">
            <text:p><text:span text:style-name="functie"/></text:p>
            <text:p><text:span text:style-name="functie">Rick Nillesen,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artijn Derks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232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DC.source">Wet maatschappelijke ondersteuning 2015]|[1.0:c:BWBR0035362&amp;g=2025-01-01</meta:user-defined>
    <meta:user-defined meta:name="DC.source">Verordening maatschappelijke ondersteuning gemeente Beesel 2024]|[https://lokaleregelgeving.overheid.nl/CVDR720820/1</meta:user-defined>
    <meta:user-defined meta:name="OVERHEIDop.referentienummer">0889433423</meta:user-defined>
    <meta:user-defined meta:name="DCTERMS.alternative">Beleidsregel beschermd wonen en opvang gemeente Beesel 2025</meta:user-defined>
    <dc:language>nl</dc:language>
    <meta:user-defined meta:name="OVERHEIDop.locatietype/OVERHEIDop.gebiedsmarkering">Gemeente</meta:user-defined>
    <meta:user-defined meta:name="DC.title">Beleidsregel beschermd wonen en opvang gemeente Beesel 202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3217</meta:user-defined>
    <meta:user-defined meta:name="OVERHEIDop.betreftRegeling">CVDR736322_2</meta:user-defined>
    <meta:user-defined meta:name="xs:date/OVERHEIDop.startdatum">2026-01-01</meta:user-defined>
    <meta:user-defined meta:name="OVERHEIDop.GmbID/DC.identifier">gmb-2025-523217</meta:user-defined>
    <meta:user-defined meta:name="OVERHEIDop.versieInformatie"/>
  </office:meta>
</office:document-meta>
</file>