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Hazenhorstweg 1-3, Sevenum, Kennisgeving ontwerpbesluit intrekking omgevingsvergunning (2-1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Horst aan de Maas maken bekend een ontwerpbesluit te hebben genomen op een verzoek tot intrekking voor een omgevingsvergunning. Het ontwerpbesluit betreft:</text:p>
            <text:p text:style-name="al"/>
            <text:p text:style-name="al">Locatie: Hazenhorstweg 1-3, 5975 PA, Sevenum</text:p>
            <text:p text:style-name="al"/>
            <text:p text:style-name="al">Activiteiten: Intrekkingsverzoek van derden om verleende omgevingsvergunning voor de varkenshouderij in te trekken dan wel – subsidiair – deze te actualiseren</text:p>
            <text:p text:style-name="al"/>
            <text:p text:style-name="al">Ontvangstdatum aanvraag: 11 april 2018</text:p>
            <text:p text:style-name="al"/>
            <text:p text:style-name="al">Zaaknummer: WABO-2018-0278 / 2022-004274</text:p>
            <text:p text:style-name="al"/>
            <text:p text:style-name="al">Datum besluit: 4 november 2025</text:p>
            <text:p text:style-name="al"/>
            <text:p text:style-name="al">Strekking besluit: Gelet op de overwegingen en motivering besluiten wij in ontwerp om het verzoek voor zover dat strekt tot intrekking van de omgevingsvergunning af te wijzen. Het verzoek tot het actualiseren van de omgevingsvergunning wijzen wij toe.</text:p>
            <text:p text:style-name="al">
            <text:span text:style-name="nadrukvet">Inzage</text:span>
          </text:p>
            <text:p text:style-name="al"/>
            <text:p text:style-name="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al"/>
            <text:p text:style-name="al">
            <text:span text:style-name="nadrukvet">Procedure</text:span>
          </text:p>
            <text:p text:style-name="al"/>
            <text:p text:style-name="al">De inzagetermijn start op <text:span text:style-name="nadrukvet">3 dec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2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Horst aan de Maas, Hazenhorstweg 1-3, Sevenum, Kennisgeving ontwerpbesluit intrekking omgevingsvergunning (2-12-2025)</meta:user-defined>
    <meta:user-defined meta:name="DCTERMS.W3CDTF/DCTERMS.available">2025-12-02</meta:user-defined>
    <meta:user-defined meta:name="OVERHEIDop.externeBijlage">Ontwerpbeschikking intrekkingsverzoek |exb-2025-44058</meta:user-defined>
    <meta:user-defined meta:name="OVERHEIDop.externeBijlage">Bijlage 1 - Verzoek tot intrekking |exb-2025-44059</meta:user-defined>
    <meta:user-defined meta:name="OVERHEIDop.externeBijlage">Bijlage 2 - Besluit intrekkingsverzoek|exb-2025-44060</meta:user-defined>
    <meta:user-defined meta:name="OVERHEIDop.externeBijlage">Bijlage 3 - Uitspraak afdeling RvS |exb-2025-44061</meta:user-defined>
    <meta:user-defined meta:name="OVERHEIDop.externeBijlage">Bijlage 4 - Geurberekening vergunde sit|exb-2025-44062</meta:user-defined>
    <meta:user-defined meta:name="OVERHEIDop.externeBijlage">Bijlage 5 - Kaart straal 250m|exb-2025-44063</meta:user-defined>
    <meta:user-defined meta:name="DCTERMS.W3CDTF/OVERHEIDop.jaargang">2025</meta:user-defined>
    <meta:user-defined meta:name="OVERHEIDop.publicationIssue">523213</meta:user-defined>
    <meta:user-defined meta:name="OVERHEIDop.GmbID/DC.identifier">gmb-2025-523213</meta:user-defined>
    <meta:user-defined meta:name="OVERHEIDop.versieInformatie"/>
  </office:meta>
</office:document-meta>
</file>